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omeravondcup parcours loopt via Maarssen - start en eindigt aan Franciscusdreef Utrecht - Zomeravondcu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Z2024-00000742</text:p>
            <text:p text:style-name="common-al">Evenementenvergunning is verleend op grond van artikel 2.25 van de Algemene plaatselijke verordening Stichtse Vecht voor de Zomeravond Cup. Het evenement vindt plaats tussen 19:00 en 21:00 op 29 mei 2024 en 12 juni 2024. De start en finish van het evenement is bij atletiekbaan Overvecht en de route loopt deels door de gemeente Stichtse Vecht.</text:p>
            <text:p text:style-name="common-al">Deze vergunning is geldig voor 2024, 2025 en 2026. Voorwaarde is dat de activiteiten op precies dezelfde wijze, als waar vergunning voor is verleend, plaatsvinden.</text:p>
            <text:p text:style-name="common-al">U kunt bezwaar maken tot en met 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2</meta:user-defined>
    <meta:user-defined meta:name="DCTERMS.abstract">Betreft: Beschikking op aanvraag op locatie Zomeravondcup parcours loopt via Maarssen - start en eindigt aan Franciscusdreef Ut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Zomeravondcup parcours loopt via Maarssen - start en eindigt aan Franciscusdreef Utrecht - Zomeravondcup 2024</meta:user-defined>
    <meta:user-defined meta:name="OVERHEIDop.datumEindeReactietermijn">2024-07-08</meta:user-defined>
    <meta:user-defined meta:name="OVERHEIDop.terinzageleggingBG">https://jeleefomgeving.nl/inzien/823214527/cdb68b3e-1c28-11ef-a33a-00505601200c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51</meta:user-defined>
    <meta:user-defined meta:name="OVERHEIDop.GmbID/DC.identifier">gmb-2024-233051</meta:user-defined>
    <meta:user-defined meta:name="OVERHEIDop.versieInformatie"/>
  </office:meta>
</office:document-meta>
</file>