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ouwstraat 9 2022ZJ Haarlem, 0392-2024-0072157, het realiseren van een dakopbouw, ontvangen op 27-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04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4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4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157</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ouwstraat 9 2022ZJ Haarlem, 0392-2024-0072157, het realiseren van een dakopbouw, ontvangen op 27-05-2024</meta:user-defined>
    <meta:user-defined meta:name="DCTERMS.W3CDTF/DCTERMS.available">2024-05-29</meta:user-defined>
    <meta:user-defined meta:name="DCTERMS.W3CDTF/OVERHEIDop.jaargang">2024</meta:user-defined>
    <meta:user-defined meta:name="OVERHEIDop.publicationIssue">233046</meta:user-defined>
    <meta:user-defined meta:name="OVERHEIDop.GmbID/DC.identifier">gmb-2024-233046</meta:user-defined>
    <meta:user-defined meta:name="OVERHEIDop.versieInformatie"/>
  </office:meta>
</office:document-meta>
</file>