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50 jaar Notron Club Nederland weekend Inundatiedijk Zuid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Minicamping Tussen de Dijken, 50 jaar Notron Club Nederland weekend aan Inundatiedijk Zuid 3 Tiel van 21 juni tot en met 23 juni 2024 . De activiteiten worden tot 23.00 uur georganiseerd. 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8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304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4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4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50 jaar Notron Club Nederland weekend Inundatiedijk Zuid 3 Tiel.</meta:user-defined>
    <dc:language>nl</dc:language>
    <meta:user-defined meta:name="OVERHEIDop.locatietype/OVERHEIDop.gebiedsmarkering">Adres</meta:user-defined>
    <meta:user-defined meta:name="DC.title">Kennisgeving evenementenmelding 50 jaar Notron Club Nederland weekend Inundatiedijk Zuid 3 Ti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40</meta:user-defined>
    <meta:user-defined meta:name="OVERHEIDop.GmbID/DC.identifier">gmb-2024-233040</meta:user-defined>
    <meta:user-defined meta:name="OVERHEIDop.versieInformatie"/>
  </office:meta>
</office:document-meta>
</file>