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Krûme Swynswei 13, 9245HC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gemeente een melding ontvangen voor activiteiten waarvoor geen vergunningplicht geldt op de locatie Krûme Swynswei 13, 9245HC Nij Beets. De melding is geregistreerd onder zaaknummer Z2024-00002717. De melding betreft:</text:p>
            <text:p text:style-name="common-al">realiseren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303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Krûme Swynswei 13, 9245HC Nij Beet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39</meta:user-defined>
    <meta:user-defined meta:name="OVERHEIDop.GmbID/DC.identifier">gmb-2024-233039</meta:user-defined>
    <meta:user-defined meta:name="OVERHEIDop.versieInformatie"/>
  </office:meta>
</office:document-meta>
</file>