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luidsontheffing voor gala’s op donderdag 6 juni 2024 en vrijdag 7 juni 2024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Aardborstweg 19 in Mierlo</text:p>
            <text:p text:style-name="common-al">Verzenddatum besluit : 26 februari 2024</text:p>
            <text:p text:style-name="common-al">Omschrijving : Geluidsontheffing voor gala’s op donderdag 6 juni 2024 en vrijdag 7 juni 2024.  </text:p>
            <text:p text:style-name="common-al">Zaaknummer : 205013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0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50136</meta:user-defined>
    <dc:language>nl</dc:language>
    <meta:user-defined meta:name="OVERHEIDop.locatietype/OVERHEIDop.gebiedsmarkering">Adres</meta:user-defined>
    <meta:user-defined meta:name="DC.title">Toestemming voor de geluidsontheffing voor gala’s op donderdag 6 juni 2024 en vrijdag 7 juni 2024 aan Aardborstweg 19 te Mierl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036</meta:user-defined>
    <meta:user-defined meta:name="OVERHEIDop.GmbID/DC.identifier">gmb-2024-233036</meta:user-defined>
    <meta:user-defined meta:name="OVERHEIDop.versieInformatie"/>
  </office:meta>
</office:document-meta>
</file>