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udewegselaan 7, 3941ZA Doorn, het uitvoeren van werkzaamheden t.b.v. het vellen van een beuk (RX2024-00001015, 27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Oudewegselaan 7, 3941ZA Doorn, het uitvoeren van werkzaamheden t.b.v. het vellen van een beuk (RX2024-00001015, 27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303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3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3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015</meta:user-defined>
    <meta:user-defined meta:name="DCTERMS.abstract">Oudewegselaan 7, 3941ZA Doorn, het uitvoeren van werkzaamheden t.b.v. het vellen van een beuk (RX2024-00001015, 27 mei 2024)</meta:user-defined>
    <dc:language>nl</dc:language>
    <meta:user-defined meta:name="OVERHEIDop.locatietype/OVERHEIDop.gebiedsmarkering">Vlak</meta:user-defined>
    <meta:user-defined meta:name="DC.title">Gemeente Utrechtse Heuvelrug, verleende omgevingsvergunning - Oudewegselaan 7, 3941ZA Doorn, het uitvoeren van werkzaamheden t.b.v. het vellen van een beuk (RX2024-00001015, 27 mei 2024)</meta:user-defined>
    <meta:user-defined meta:name="DCTERMS.W3CDTF/DCTERMS.available">2024-05-29</meta:user-defined>
    <meta:user-defined meta:name="DCTERMS.W3CDTF/OVERHEIDop.jaargang">2024</meta:user-defined>
    <meta:user-defined meta:name="OVERHEIDop.publicationIssue">233030</meta:user-defined>
    <meta:user-defined meta:name="OVERHEIDop.GmbID/DC.identifier">gmb-2024-233030</meta:user-defined>
    <meta:user-defined meta:name="OVERHEIDop.versieInformatie"/>
  </office:meta>
</office:document-meta>
</file>