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de draagmuur en plaatsen van zonnepanelen aan Zandstraat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53, </text:span>verwijderen draagmuur en plaatsen zonnepanelen * 21 december 2023, ODR231390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wijderen van de draagmuur en plaatsen van zonnepanelen aan Zandstraat 53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03</meta:user-defined>
    <meta:user-defined meta:name="OVERHEIDop.GmbID/DC.identifier">gmb-2024-23303</meta:user-defined>
    <meta:user-defined meta:name="OVERHEIDop.versieInformatie"/>
  </office:meta>
</office:document-meta>
</file>