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glas in lood (restauratie) aan Hertog Hendriklaan 15 3743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5-2024 een aanvraag voor een omgevingsvergunning ontvangen. De vergunning is aangevraagd voor het plaatsen van dubbelglas in lood (restauratie) aan Hertog Hendriklaan 15 3743D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0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099</meta:user-defined>
    <meta:user-defined meta:name="DCTERMS.abstract">het plaatsen van dubbelglas in lood (restaur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ubbelglas in lood (restauratie) aan Hertog Hendriklaan 15 3743DL Baa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27</meta:user-defined>
    <meta:user-defined meta:name="OVERHEIDop.GmbID/DC.identifier">gmb-2024-233027</meta:user-defined>
    <meta:user-defined meta:name="OVERHEIDop.versieInformatie"/>
  </office:meta>
</office:document-meta>
</file>