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 - Rechte Tocht 2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mobiel breken van metsel-/afvalpuin in de periode van 1 augustus 2024 tot 1 november 2024, met een totaal van 5 breekdagen.</text:p>
            <text:p text:style-name="common-al">Aanvrager: Dick de Wit Totaal B.V.</text:p>
            <text:p text:style-name="common-al">Zaaknummer: 12832257</text:p>
            <text:p text:style-name="common-al">DSO nummer: 2024052200538</text:p>
            <text:p text:style-name="common-al">Ontvangstdatum melding: 22-05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302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2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2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42674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mobiel breken van bouw- en sloopafval - Rechte Tocht 2, Zaanda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024</meta:user-defined>
    <meta:user-defined meta:name="OVERHEIDop.GmbID/DC.identifier">gmb-2024-233024</meta:user-defined>
    <meta:user-defined meta:name="OVERHEIDop.versieInformatie"/>
  </office:meta>
</office:document-meta>
</file>