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fwijken van regels Omgevingsplan voor plaatsen overkapping, Hellendoornseweg 35 8106AH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4</text:p>
            <text:p text:style-name="common-al">
            <text:span text:style-name="nadrukvet">Locatie:</text:span> Hellendoornseweg 35 8106AH Mariënheem</text:p>
            <text:p text:style-name="common-al">
            <text:span text:style-name="nadrukvet">Zaakomschrijving:</text:span> afwijken van regels Omgevingsplan voor plaatsen overkapping</text:p>
            <text:p text:style-name="common-al">
            <text:span text:style-name="nadrukvet">Zaaknummer:</text:span> 0177ESUITE347462024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47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47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0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47462024</meta:user-defined>
    <meta:user-defined meta:name="DCTERMS.abstract">afwijken van regels Omgevingsplan voor plaats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afwijken van regels Omgevingsplan voor plaatsen overkapping, Hellendoornseweg 35 8106AH Mariënhe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20</meta:user-defined>
    <meta:user-defined meta:name="OVERHEIDop.GmbID/DC.identifier">gmb-2024-233020</meta:user-defined>
    <meta:user-defined meta:name="OVERHEIDop.versieInformatie"/>
  </office:meta>
</office:document-meta>
</file>