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inrit aan Latestraat 1 5534AM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4 een omgevingsvergunning geweigerd. De gemeente geeft hiermee geen toestemming voor het realiseren van een inrit aan Latestraat 1 5534AM Netersel. Het kenmerk van de gemeente voor deze zaak is ZBLA2024-000948.</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01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1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1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948</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realiseren van een inrit aan Latestraat 1 5534AM Netersel</meta:user-defined>
    <meta:user-defined meta:name="DCTERMS.W3CDTF/DCTERMS.available">2024-05-29</meta:user-defined>
    <meta:user-defined meta:name="DCTERMS.W3CDTF/OVERHEIDop.jaargang">2024</meta:user-defined>
    <meta:user-defined meta:name="OVERHEIDop.publicationIssue">233017</meta:user-defined>
    <meta:user-defined meta:name="OVERHEIDop.GmbID/DC.identifier">gmb-2024-233017</meta:user-defined>
    <meta:user-defined meta:name="OVERHEIDop.versieInformatie"/>
  </office:meta>
</office:document-meta>
</file>