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Noorderweg 96b 7686 CH Geerdijk, uitvoeren van funderingsherstel, ontvangen 27-05-2024, zaaknummer TR-Z2024-000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Noorderweg 96b 7686 CH Geerdijk</text:p>
            <text:p text:style-name="common-al">
            <text:span text:style-name="nadrukvet">Project:</text:span> uitvoeren van funderingsherstel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301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1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1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963</meta:user-defined>
    <meta:user-defined meta:name="DCTERMS.abstract">uitvoeren van funderingsherstel</meta:user-defined>
    <dc:language>nl</dc:language>
    <meta:user-defined meta:name="OVERHEIDop.locatietype/OVERHEIDop.gebiedsmarkering">Vlak</meta:user-defined>
    <meta:user-defined meta:name="DC.title">Gemeente Twenterand - Aanvraag vergunning voor, Noorderweg 96b 7686 CH Geerdijk, uitvoeren van funderingsherstel, ontvangen 27-05-2024, zaaknummer TR-Z2024-000963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3013</meta:user-defined>
    <meta:user-defined meta:name="OVERHEIDop.GmbID/DC.identifier">gmb-2024-233013</meta:user-defined>
    <meta:user-defined meta:name="OVERHEIDop.versieInformatie"/>
  </office:meta>
</office:document-meta>
</file>