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(afdeling Publiekszaken/Team Handha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(afdeling Publiekszaken/Team Handhaving)</text:span> </text:p>
            <text:p text:style-name="al">Het College van Burgemeester en wethouders maakt bekend dat vanaf 07-06-2024 de volgende aanhangwagens op grond van artikel 5.1.5 APV zullen worden verwijderd op de volgende locaties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Curistraat</text:span>, ter hoogte van perceel 2, te Hilversum (de aanhangwagen is bruin van kleur zonder kenteken)</text:p>
              </text:list-item>
              <text:list-item text:style-override="id1-3-2-2-1-4-2">
                <text:number>2.</text:number>
                <text:p text:style-name="al">
                <text:span text:style-name="nadrukvet">Den Ool</text:span>, ter hoogte van perceel 5, te Hilversum (de aanhangwagen is bruin van kleur zonder kenteken welk vast staat middels een kettingslot)</text:p>
              </text:list-item>
            </text:list>
            <text:p text:style-name="al">De aanhangwagens zijn beide voorzien van een sticker.</text:p>
            <text:p text:style-name="al">Verwijdering geschiedt namens het College van Burgemeester en wethouders op kosten van de overtreder/rechthebbende. </text:p>
            <text:p text:style-name="al">Voor nadere informatie kunt u contact opnemen met de gemeente Hilversum (tel.nr. 14035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/Team Handhaving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11</meta:user-defined>
    <meta:user-defined meta:name="OVERHEIDop.GmbID/DC.identifier">gmb-2024-233011</meta:user-defined>
    <meta:user-defined meta:name="OVERHEIDop.versieInformatie"/>
  </office:meta>
</office:document-meta>
</file>