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Predikbroedersweg 1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De Deur Tiel, muziek op het terrein van wijkcentrum Westroijen Predikbroedersweg 14 Tiel op 8 juni 2024 van 19.30 uur tot 21.00 uur. 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8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300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Predikbroedersweg 14 Tiel</meta:user-defined>
    <dc:language>nl</dc:language>
    <meta:user-defined meta:name="OVERHEIDop.locatietype/OVERHEIDop.gebiedsmarkering">Adres</meta:user-defined>
    <meta:user-defined meta:name="DC.title">Kennisgeving evenementenmelding Predikbroedersweg 14 Ti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009</meta:user-defined>
    <meta:user-defined meta:name="OVERHEIDop.GmbID/DC.identifier">gmb-2024-233009</meta:user-defined>
    <meta:user-defined meta:name="OVERHEIDop.versieInformatie"/>
  </office:meta>
</office:document-meta>
</file>