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Everhard van Reijdstraat 10 te Deventer (12824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Wijk- en Speeltuinvereniging De Zandweerd ontvangen voor een kampeerontheffing voor het plaatsen van kampeermiddelen van 20 juli 2024 t/m 21 juli 2024 plaatsvindend nabij Everhard van Reijdstraat 10 te Deventer.</text:p>
            <text:p text:style-name="common-al">De aanvraag ligt van 29 mei 2024 t/m 12 jun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300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Everhard van Reijdstraat 10 te Deventer (128244-2024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08</meta:user-defined>
    <meta:user-defined meta:name="OVERHEIDop.GmbID/DC.identifier">gmb-2024-233008</meta:user-defined>
    <meta:user-defined meta:name="OVERHEIDop.versieInformatie"/>
  </office:meta>
</office:document-meta>
</file>