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paracommercieel horecabedrijf De Muzenval aan Dijk 7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5-2024 een exploitatievergunning verleend. De gemeente geeft hiermee toestemming voor het exploiteren van paracommercieel horecabedrijf De Muzenval aan Dijk 7 5521AW Eersel. Het kenmerk van de gemeente voor deze zaak is 077044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0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4423</meta:user-defined>
    <meta:user-defined meta:name="DCTERMS.abstract">exploiteren van een (para) horecabedrijf De Muzen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paracommercieel horecabedrijf De Muzenval aan Dijk 7 5521AW Eersel</meta:user-defined>
    <meta:user-defined meta:name="DCTERMS.W3CDTF/DCTERMS.available">2024-05-29</meta:user-defined>
    <meta:user-defined meta:name="DCTERMS.W3CDTF/OVERHEIDop.jaargang">2024</meta:user-defined>
    <meta:user-defined meta:name="OVERHEIDop.publicationIssue">233006</meta:user-defined>
    <meta:user-defined meta:name="OVERHEIDop.GmbID/DC.identifier">gmb-2024-233006</meta:user-defined>
    <meta:user-defined meta:name="OVERHEIDop.versieInformatie"/>
  </office:meta>
</office:document-meta>
</file>