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arbour cafe racer day 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:</text:span>
            </text:span>Oosterhaven kade van huisnummer 30 t/m 57 op zondag 9 juni, van 11.00 uur tot 20.00 uur. </text:p>
            <text:p text:style-name="common-al"/>
            <text:p text:style-name="common-al">
            <text:span text:style-name="nadrukvet">
              <text:span text:style-name="nadrukvet">Bijzonderheden:</text:span>
            </text:span>geldt ook voor aanwezige parkeervakken en wegsleepregeling van kracht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300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Harbour cafe racer day , Medembli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000</meta:user-defined>
    <meta:user-defined meta:name="OVERHEIDop.GmbID/DC.identifier">gmb-2024-233000</meta:user-defined>
    <meta:user-defined meta:name="OVERHEIDop.versieInformatie"/>
  </office:meta>
</office:document-meta>
</file>