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werkzaamheden voor terreinverharding, parkeerplaatsen en groen aan Steekterweg 51 2407 B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uitvoeren van werkzaamheden voor terreinverharding, parkeerplaatsen en groen aan Steekterweg 51 2407 BE Alphen aan den Rijn, geregistreerd onder nr. 048433071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299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9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9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07121</meta:user-defined>
    <meta:user-defined meta:name="DCTERMS.abstract">Verleende vergunning voor het uitvoeren van werkzaamheden voor terreinverharding, parkeerplaatsen en groen aan Steekterweg 51 2407 BE Alphen aan den Rijn</meta:user-defined>
    <dc:language>nl</dc:language>
    <meta:user-defined meta:name="OVERHEIDop.locatietype/OVERHEIDop.gebiedsmarkering">Vlak</meta:user-defined>
    <meta:user-defined meta:name="DC.title">Verleende vergunning voor het uitvoeren van werkzaamheden voor terreinverharding, parkeerplaatsen en groen aan Steekterweg 51 2407 BE Alphen aan den Rijn</meta:user-defined>
    <meta:user-defined meta:name="DCTERMS.W3CDTF/DCTERMS.available">2024-05-29</meta:user-defined>
    <meta:user-defined meta:name="DCTERMS.W3CDTF/OVERHEIDop.jaargang">2024</meta:user-defined>
    <meta:user-defined meta:name="OVERHEIDop.publicationIssue">232998</meta:user-defined>
    <meta:user-defined meta:name="OVERHEIDop.GmbID/DC.identifier">gmb-2024-232998</meta:user-defined>
    <meta:user-defined meta:name="OVERHEIDop.versieInformatie"/>
  </office:meta>
</office:document-meta>
</file>