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cur">Verleende vergunningen met naam evenement, locatie, datum evenement, zaaknummer en verzenddatum:</text:span>
              </text:p>
                <text:p text:style-name="al"/>
                <text:list text:style-name="id1-3-2-1-1-2-1-4">
                  <text:list-item text:style-override="id1-3-2-1-1-2-1-4-1">
                    <text:number>1.</text:number>
                    <text:p text:style-name="al">LoveLife Run, <text:span text:style-name="nadrukvet">Kerkbrink; </text:span>26-5-2024; 1445622;</text:p>
                  </text:list-item>
                </text:list>
              </text:list-item>
              <text:list-item text:style-override="id1-3-2-1-1-2-2">
                <text:number>2.</text:number>
                <text:p text:style-name="al">
                <text:span text:style-name="nadrukvet">
                  <text:span text:style-name="nadrukcur">RECTIFICATIE:</text:span>
                </text:span>
              </text:p>
              </text:list-item>
              <text:list-item text:style-override="id1-3-2-1-1-2-3">
                <text:number>3.</text:number>
                <text:p text:style-name="al">Hilversum On Wheels; <text:span text:style-name="nadrukvet">Groest en Marktplein; </text:span>2-7-2024; 1419576; 7-5-2024 (gepubliceerd op 16-5-2024) </text:p>
              </text:list-item>
            </text:list>
            <text:p text:style-name="common-al">
            <text:span text:style-name="nadrukvet">
              <text:span text:style-name="nadrukondlijn">Dit evenement zal niet plaatsvinden op 2-7-2024, maar op 2-6-2024.</text:span>
            </text:span>
          </text:p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9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994</meta:user-defined>
    <meta:user-defined meta:name="OVERHEIDop.GmbID/DC.identifier">gmb-2024-232994</meta:user-defined>
    <meta:user-defined meta:name="OVERHEIDop.versieInformatie"/>
  </office:meta>
</office:document-meta>
</file>