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het evenement Loco Live op vrijdag 21 juni en zaterdag 22 juni 2024 te Oost Ge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Vergunning verleend voor het organiseren van het evenement Loco Live op vrijdag 21 juni en zaterdag 22 juni 2024:</text:p>
            <text:p text:style-name="common-al">Datum besluit: 27 mei 2024</text:p>
            <text:p text:style-name="common-al">Zaaknummer: 10497-2024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32992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992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992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0497-2024</meta:user-defined>
    <dc:language>nl</dc:language>
    <meta:user-defined meta:name="OVERHEIDop.locatietype/OVERHEIDop.gebiedsmarkering">Gemeente</meta:user-defined>
    <meta:user-defined meta:name="DC.title">Toestemming voor het organiseren van het evenement Loco Live op vrijdag 21 juni en zaterdag 22 juni 2024 te Oost Gelre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2992</meta:user-defined>
    <meta:user-defined meta:name="OVERHEIDop.GmbID/DC.identifier">gmb-2024-232992</meta:user-defined>
    <meta:user-defined meta:name="OVERHEIDop.versieInformatie"/>
  </office:meta>
</office:document-meta>
</file>