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renbeursplein strand 7 juni 2024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het organiseren van het evenement Korenbeursplein strand op 7 juni 2024 van 20.00 uur tot 01.00 uur en op 8 juni 2024 van 15.00 uur tot 01.00 uur op het Korenbeursplein Tiel.</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verzenddatum: 23 mei 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8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29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renbeursplein strand 7 juni 2024 Korenbeursplein Tiel verzenddatum 23-05-2024.</meta:user-defined>
    <dc:language>nl</dc:language>
    <meta:user-defined meta:name="OVERHEIDop.locatietype/OVERHEIDop.gebiedsmarkering">Weg</meta:user-defined>
    <meta:user-defined meta:name="DC.title">Toestemming voor Korenbeursplein strand 7 juni 2024 Korenbeursplein Tiel</meta:user-defined>
    <meta:user-defined meta:name="DCTERMS.W3CDTF/DCTERMS.available">2024-05-29</meta:user-defined>
    <meta:user-defined meta:name="DCTERMS.W3CDTF/OVERHEIDop.jaargang">2024</meta:user-defined>
    <meta:user-defined meta:name="OVERHEIDop.publicationIssue">232985</meta:user-defined>
    <meta:user-defined meta:name="OVERHEIDop.GmbID/DC.identifier">gmb-2024-232985</meta:user-defined>
    <meta:user-defined meta:name="OVERHEIDop.versieInformatie"/>
  </office:meta>
</office:document-meta>
</file>