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2300376, Torenweg ong. Groede, Oostburg (OBG00) R 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waterbassin aan de Torenweg te Groede op het perceel kadastraal bekend OBG00 R 1639 (CLZ-000042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298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8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4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52300376, Torenweg ong. Groede, Oostburg (OBG00) R 163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84</meta:user-defined>
    <meta:user-defined meta:name="OVERHEIDop.GmbID/DC.identifier">gmb-2024-232984</meta:user-defined>
    <meta:user-defined meta:name="OVERHEIDop.versieInformatie"/>
  </office:meta>
</office:document-meta>
</file>