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tijdelijke woning en het kappen van een drietal bomen in de achtertuin aan Dr. A. Zijlmansstraat 14 5531GG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plaatsen van een tijdelijke woning en het kappen van een drietal bomen in de achtertuin aan Dr. A. Zijlmansstraat 14 5531GG Bladel. Het kenmerk van de gemeente voor deze zaak is ZBLA2024-000996.</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7-05-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32975</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975</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975</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4-000996</meta:user-defined>
    <meta:user-defined meta:name="DCTERMS.abstract">plaatsen van een tijdelijke woning en kappen van drietal bomen in de achtertuin</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een tijdelijke woning en het kappen van een drietal bomen in de achtertuin aan Dr. A. Zijlmansstraat 14 5531GG Bladel</meta:user-defined>
    <meta:user-defined meta:name="DCTERMS.W3CDTF/DCTERMS.available">2024-05-29</meta:user-defined>
    <meta:user-defined meta:name="DCTERMS.W3CDTF/OVERHEIDop.jaargang">2024</meta:user-defined>
    <meta:user-defined meta:name="OVERHEIDop.publicationIssue">232975</meta:user-defined>
    <meta:user-defined meta:name="OVERHEIDop.GmbID/DC.identifier">gmb-2024-232975</meta:user-defined>
    <meta:user-defined meta:name="OVERHEIDop.versieInformatie"/>
  </office:meta>
</office:document-meta>
</file>