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Gooische 200; <text:span text:style-name="nadrukvet">Start- en finish bij Landgoed Zonnestraal</text:span>; 5-10-2024; 1460782;</text:p>
              </text:list-item>
              <text:list-item text:style-override="id1-3-2-1-1-4-2">
                <text:number>2.</text:number>
                <text:p text:style-name="al">Openluchtfilm Dudokpark; <text:span text:style-name="nadrukvet">Dudokpark</text:span>; 17-08-2024; 1459539;</text:p>
              </text:list-item>
              <text:list-item text:style-override="id1-3-2-1-1-4-3">
                <text:number>3.</text:number>
                <text:p text:style-name="al">Hilversum Kei Live 2024; <text:span text:style-name="nadrukvet">Keiplein</text:span>; 12-07-2024 tot en met 14-07-2024; 1467545.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last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96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6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6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968</meta:user-defined>
    <meta:user-defined meta:name="OVERHEIDop.GmbID/DC.identifier">gmb-2024-232968</meta:user-defined>
    <meta:user-defined meta:name="OVERHEIDop.versieInformatie"/>
  </office:meta>
</office:document-meta>
</file>