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2fd2ceec-9a1d-43cd-8b54-74de7bd1f60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Eersel nabij Kerkevelden 57 te Eersel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Aanwijzen parkeerplaatsen ten behoeve van elektrisch rijden nabij Kerkevelden 57 te Eersel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Burgemeester en wethouders van de gemeente Eersel;</text:p>
            <text:p text:style-name="common-al"/>
            <text:p text:style-name="common-al">gelet op:</text:p>
            <text:list text:style-name="id1-3-2-2-1-6">
              <text:list-item text:style-override="id1-3-2-2-1-6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>overwegende:</text:p>
            <text:list text:style-name="id1-3-2-2-1-9">
              <text:list-item text:style-override="id1-3-2-2-1-9-1">
                <text:number>•</text:number>
                <text:p text:style-name="al">dat er een verzoek is ingediend voor het plaatsen van een laadpaal en het aanwijzen van twee parkeerplaatsen voor het opladen van elektrische voertuigen nabij Kerkevelden 57 te Eersel;</text:p>
              </text:list-item>
              <text:list-item text:style-override="id1-3-2-2-1-9-2">
                <text:number>•</text:number>
                <text:p text:style-name="al">dat in deze behoefte niet kan worden voorzien door reeds aanwezige laadpalen in de nabije omgeving of door parkeer- en oplaadmogelijkheden op eigen terrein;</text:p>
              </text:list-item>
              <text:list-item text:style-override="id1-3-2-2-1-9-3">
                <text:number>•</text:number>
                <text:p text:style-name="al">dat de gemeente de visie van de provincie Noord-Brabant onderschrijft om elektrische mobiliteit te ondersteunen;</text:p>
              </text:list-item>
              <text:list-item text:style-override="id1-3-2-2-1-9-4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2-1-9-5">
                <text:number>•</text:number>
                <text:p text:style-name="al">dat over dit besluit overleg heeft plaatsgevonden met de Politie;</text:p>
              </text:list-item>
              <text:list-item text:style-override="id1-3-2-2-1-9-6">
                <text:number>•</text:number>
                <text:p text:style-name="al">dat de genoemde weg in beheer is bij en gelegen binnen de gemeentegrenzen van de gemeente Eersel;</text:p>
              </text:list-item>
            </text:list>
            <text:p text:style-name="common-al"/>
            <text:p text:style-name="common-al">BESLUITEN:</text:p>
            <text:p text:style-name="common-al"/>
            <text:list text:style-name="id1-3-2-2-1-13">
              <text:list-item text:style-override="id1-3-2-2-1-13-1">
                <text:number>•</text:number>
                <text:p text:style-name="al">nabij Kerkevelden 57 te Eersel twee parkeerplaatsen aan te wijzen als parkeerplaats voor alleen het opladen van elektrische voertuigen zoals aangeduid op onderstaande tekening;</text:p>
              </text:list-item>
              <text:list-item text:style-override="id1-3-2-2-1-13-2">
                <text:number>•</text:number>
                <text:p text:style-name="al">dit besluit kenbaar te maken aan de weggebruikers door middel van het plaatsen van bord E8c uit bijlage I van het Reglement verkeersregels en verkeerstekens 1990 met onderbord OB504;</text:p>
              </text:list-item>
              <text:list-item text:style-override="id1-3-2-2-1-13-3">
                <text:number>•</text:number>
                <text:p text:style-name="al">dit verkeersbesluit treedt in werking op de dag na bekendmaking en wordt geëffectueerd op het moment dat het verkeersbord wordt geplaatst.</text:p>
              </text:list-item>
            </text:list>
            <text:p text:style-name="common-al"/>
            <text:p text:style-name="common-al"/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152.23018867924526mm"><draw:image xlink:href="Pictures/Afbeelding2i2fd2ceec-9a1d-43cd-8b54-74de7bd1f60d.png" xlink:type="simple"/></draw:frame></text:p>
            </text:section></draw:text-box></draw:frame>
            <text:span text:style-name="nadrukcur"/>
          </text:p>
            <text:p text:style-name="common-al"/>
            <text:p text:style-name="last-al">Eersel, 19 januari 2024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Namens burgemeester en wethouders van Eerse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H.J.G.G. Bouwman</text:span></text:p>
            <text:p><text:span text:style-name="functie">Hoofd afdeling Ruimtelijk Behe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niet eens met dit besluit?</text:span>
        </text:p>
          <text:p text:style-name="bezwaarschrift_al"> U kunt de gemeente Eersel binnen zes weken na datum van deze bekendmaking laten weten dat u het niet eens bent met dit verkeersbesluit. Dit heet bezwaar maken. U kunt bezwaar maken als het verkeersbesluit tegen uw belangen ingaat. In deze periode kunt u ook de documenten met<text:span text:style-name="nadrukvet"/>informatie over het verkeersbesluit zowel fysiek als digitaal bekijken via  https://www.officielebekendmakingen.nl  of  www.overheid.nl. Bezoek voor de openingstijden en het adres van het gemeentehuis de website https://www.eersel.nl/gemeentehuis . Voor informatie over het bekijken van de documenten of andere vragen kunt u ook bellen. Dit kan via het telefoonnummer 0497-531300.  </text:p>
          <text:p text:style-name="bezwaarschrift_al"> Als u bezwaar wilt maken, kunt u dat schriftelijk of digitaal indienen. Schriftelijk via Postbus 12, 5520 AA Eersel. Digitaal via het elektronisch online formulier “Bezwaar indienen” op onze website.  https://www.eersel.nl/bezwaar-maken . Hiervoor heeft u uw  DigiD  nodi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29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DCTERMS.alternative">gemeente Eersel - aanwijzen parkeerplaatsen ten behoeve van elektrisch rijden - nabij Kerkevelden 57 Eer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.25495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gemeente Eersel nabij Kerkevelden 57 te Eersel</meta:user-defined>
    <meta:user-defined meta:name="OVERHEIDop.datumEindeReactietermijn">2024-03-02</meta:user-defined>
    <meta:user-defined meta:name="OVERHEIDop.TilID/OVERHEIDop.terinzageleggingOP">til-2024-161</meta:user-defined>
    <meta:user-defined meta:name="DCTERMS.W3CDTF/DCTERMS.available">2024-01-19</meta:user-defined>
    <meta:user-defined meta:name="DCTERMS.W3CDTF/OVERHEIDop.jaargang">2024</meta:user-defined>
    <meta:user-defined meta:name="OVERHEIDop.publicationIssue">23296</meta:user-defined>
    <meta:user-defined meta:name="OVERHEIDop.GmbID/DC.identifier">gmb-2024-23296</meta:user-defined>
    <meta:user-defined meta:name="OVERHEIDop.versieInformatie"/>
  </office:meta>
</office:document-meta>
</file>