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portlaan ter hoogte van nr. 4 te Zaandam - het aanleggen van twee kunstgras voetbal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653 - het aanleggen van twee kunstgras voetbalvelden op de locatie Sportlaan ter hoogte van nr. 4 te Zaandam</text:p>
            <text:p text:style-name="common-al">Aanvraag ontvangen: 15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295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653</meta:user-defined>
    <dc:language>nl</dc:language>
    <meta:user-defined meta:name="OVERHEIDop.locatietype/OVERHEIDop.gebiedsmarkering">Vlak</meta:user-defined>
    <meta:user-defined meta:name="DC.title">Aanvraag omgevingsvergunning - Sportlaan ter hoogte van nr. 4 te Zaandam - het aanleggen van twee kunstgras voetbalveld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955</meta:user-defined>
    <meta:user-defined meta:name="OVERHEIDop.GmbID/DC.identifier">gmb-2024-232955</meta:user-defined>
    <meta:user-defined meta:name="OVERHEIDop.versieInformatie"/>
  </office:meta>
</office:document-meta>
</file>