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jnboomstraat 51 2023VN Haarlem, 0392-2024-0072104, het renoveren van een dak en aanbrengen van dakisolatie, het vervangen van de pannendek en herbouwen en vergroten van de dakkapel, het plaatsen van 2 kantelramen in het dakvlak, het plaatsen van zonnepanelen op het dak en het verwijderen van ongebruikte schoorsteenmantel, ontvangen op 27-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95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5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5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2104</meta:user-defined>
    <meta:user-defined meta:name="DCTERMS.abstract">het renoveren van een dak en aanbrengen van dakisolatie, het vervangen van pannendek en herbouwen en vergroten van dakkap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jnboomstraat 51 2023VN Haarlem, 0392-2024-0072104, het renoveren van een dak en aanbrengen van dakisolatie, het vervangen van de pannendek en herbouwen en vergroten van de dakkapel, het plaatsen van 2 kantelramen in het dakvlak, het plaatsen van zonnepanelen op het dak en het verwijderen van ongebruikte schoorsteenmantel, ontvangen op 27-05-2024</meta:user-defined>
    <meta:user-defined meta:name="DCTERMS.W3CDTF/DCTERMS.available">2024-05-29</meta:user-defined>
    <meta:user-defined meta:name="DCTERMS.W3CDTF/OVERHEIDop.jaargang">2024</meta:user-defined>
    <meta:user-defined meta:name="OVERHEIDop.publicationIssue">232954</meta:user-defined>
    <meta:user-defined meta:name="OVERHEIDop.GmbID/DC.identifier">gmb-2024-232954</meta:user-defined>
    <meta:user-defined meta:name="OVERHEIDop.versieInformatie"/>
  </office:meta>
</office:document-meta>
</file>