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Gereformeerde Gemeente Terwolde- de Vechteen Incidentele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.Datum besluit: 27 mei 2024Zaaknummer: 991103Branche: ideële doelstellingPeriode: zaterdag 20 juli 2024 van 08.00 – 18.00 uur, zaterdag 24 augustus 2024 van 08.00 – 18.00 uur, zaterdag 26 oktober 2024 van 08.00 – 18.00 uur en zaterdag 9 november 2024 van 08.00 – 18.00 uur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29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9814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Gereformeerde Gemeente Terwolde- de Vechteen Incidentele standplaat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53</meta:user-defined>
    <meta:user-defined meta:name="OVERHEIDop.GmbID/DC.identifier">gmb-2024-232953</meta:user-defined>
    <meta:user-defined meta:name="OVERHEIDop.versieInformatie"/>
  </office:meta>
</office:document-meta>
</file>