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weg maken, hebben of veranderen of het gebruik daarvan veranderen. op de locatie Brederodestraat 54 te Zandvoort, verzonden 23 mei 2024, zaaknummer ODIJ-Z-24-141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Uitweg maken, hebben of veranderen of het gebruik daarvan veranderen. op de locatie Brederodestraat 5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9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201</meta:user-defined>
    <dc:language>nl</dc:language>
    <meta:user-defined meta:name="DC.title">Toestemming voor Uitweg maken, hebben of veranderen of het gebruik daarvan veranderen. op de locatie Brederodestraat 54 te Zandvoort, verzonden 23 mei 2024, zaaknummer ODIJ-Z-24-141347</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1228</meta:user-defined>
    <meta:user-defined meta:name="OVERHEIDop.publicationIssue">232952</meta:user-defined>
    <meta:user-defined meta:name="OVERHEIDop.GmbID/DC.identifier">gmb-2024-232952</meta:user-defined>
    <meta:user-defined meta:name="OVERHEIDop.versieInformatie"/>
  </office:meta>
</office:document-meta>
</file>