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2 dakkapellen - Klokhuislaan 29, 9201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lokhuislaan 29, 9201JB Drachten, het plaatsen van 2 dakkapellen, ontvangen: 25 mei 2024. De aanvraag is geregistreerd onder zaaknummer Z2024-0000136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295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5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5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4</meta:user-defined>
    <meta:user-defined meta:name="DCTERMS.abstract">Aanvraag omgevingsvergunning: Klokhuislaan 29, 9201JB Drachten, het plaatsen van 2 dakkapellen, ontvangen: 25 mei 2024, zaaknummer: Z2024-00001364</meta:user-defined>
    <dc:language>nl</dc:language>
    <meta:user-defined meta:name="OVERHEIDop.locatietype/OVERHEIDop.gebiedsmarkering">Vlak</meta:user-defined>
    <meta:user-defined meta:name="DC.title">Gemeente Smallingerland - aanvraag omgevingsvergunning - het plaatsen van 2 dakkapellen - Klokhuislaan 29, 9201JB Drachten</meta:user-defined>
    <meta:user-defined meta:name="DCTERMS.W3CDTF/DCTERMS.available">2024-05-29</meta:user-defined>
    <meta:user-defined meta:name="DCTERMS.W3CDTF/OVERHEIDop.jaargang">2024</meta:user-defined>
    <meta:user-defined meta:name="OVERHEIDop.publicationIssue">232950</meta:user-defined>
    <meta:user-defined meta:name="OVERHEIDop.GmbID/DC.identifier">gmb-2024-232950</meta:user-defined>
    <meta:user-defined meta:name="OVERHEIDop.versieInformatie"/>
  </office:meta>
</office:document-meta>
</file>