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doornlaan 11, 13,15, 17, 18, 19, 20, 21, 22, 23, 24, 25, 26, 27, 28, 29, 30, 31. 32. 33. 34. 35. 36. 37, 38, 39, 40, 42, 44, 46, 48, 50, 52, 54, 56, 58, 60, 62, 64 5342 GX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idoornlaan 11, 5342 GX Oss</text:span>
          </text:p>
            <text:p text:style-name="common-al">
            <text:span text:style-name="nadrukvet">Het bouwen van twee woongebouwen met 39 woningen</text:span>
          </text:p>
            <text:p text:style-name="common-al">
            <text:span text:style-name="nadrukvet">Omgevingsvergunning verleend</text:span>
          </text:p>
            <text:p text:style-name="common-al">
            <text:span text:style-name="nadrukvet">Kenmerk: ZKN 1356337</text:span>
          </text:p>
            <text:p text:style-name="common-al">
            
          </text:p>
            <text:p text:style-name="common-al">
            <text:span text:style-name="nadrukvet">OMGEVINGSVERUNNING EN BESLUIT HOGERE WAARDE ‘TIJDELIJKE WONINGEN MEIDOORNLAAN OSS’</text:span>
          </text:p>
            <text:p text:style-name="common-al">
            
          </text:p>
            <text:p text:style-name="common-al">Burgemeester en wethouders van Oss hebben op 21 mei 2024 de tijdelijke omgevingsvergunning verleend voor het bouwen van 39 flexwoningen (2- en 3 kamerappartementen in drie bouwlagen) aan de Meidoornlaan in Oss</text:p>
            <text:p text:style-name="common-al">
            
          </text:p>
            <text:p text:style-name="common-al">Burgemeester en wethouders van Oss hebben op 21 mei 2024 een hogere waarde vastgesteld. </text:p>
            <text:p text:style-name="common-al">Hieronder staat wat dit betekent. Ook leest u wat u kunt doen als u het niet eens bent</text:p>
            <text:p text:style-name="common-al">met de omgevingsvergunning of de hogere waarde.</text:p>
            <text:p text:style-name="common-al">
            
          </text:p>
            <text:p text:style-name="common-al">
            <text:span text:style-name="nadrukvet">Waar gaat de omgevingsvergunning over?</text:span>
          </text:p>
            <text:p text:style-name="common-al">De omgevingsvergunning laat een tijdelijke afwijking toe van het bestemmingsplan ‘Zuid Oss 2010’. Deze vergunning maakt de bouw van 39 flexwoningen (2- en 3 kamerappartementen) mogelijk voor de duur van 15 jaar. </text:p>
            <text:p text:style-name="common-al">
            
          </text:p>
            <text:p text:style-name="common-al">
            <text:span text:style-name="nadrukvet">Wat houdt het besluit hogere waarde in?</text:span>
          </text:p>
            <text:p text:style-name="common-al">De Wet geluidhinder regelt hoeveel geluid er bij woning mag zijn door het verkeer</text:p>
            <text:p text:style-name="common-al">op een weg of spoorweg of door bedrijven. In sommige gevallen mag de gemeente</text:p>
            <text:p text:style-name="common-al">meer geluid toestaan. Burgemeester en wethouders nemen daar dan een apart</text:p>
            <text:p text:style-name="common-al">besluit over. Dit heet een ‘besluit hogere waarde’. Dit staat in artikel 110a van de Wet geluidhinder.</text:p>
            <text:p text:style-name="common-al">
            
          </text:p>
            <text:p text:style-name="common-al">De omgevingsvergunning laat aan de Meidoornlaan tijdelijke woningen toe. Voor deze</text:p>
            <text:p text:style-name="common-al">ontwikkeling veroorzaakt het wegverkeer op de gevel aan de zijde van de Hescheweg te veel geluid. Burgemeester en wethouders willen dit toestaan.</text:p>
            <text:p text:style-name="common-al">
            
          </text:p>
            <text:p text:style-name="common-al">
            <text:span text:style-name="nadrukvet">U kunt de omgevingsvergunning en het besluit hogere waarde bekijken</text:span>
          </text:p>
            <text:p text:style-name="common-al">U kunt de volgende stukken bekijken:</text:p>
            <text:p text:style-name="common-al">· de omgevingsvergunning </text:p>
            <text:p text:style-name="common-al">· de onderbouwing van de omgevingsvergunning</text:p>
            <text:p text:style-name="common-al">· het bouwplan</text:p>
            <text:p text:style-name="common-al">· het besluit van burgemeester en wethouders over de hogere waarde</text:p>
            <text:p text:style-name="common-al">
            
          </text:p>
            <text:p text:style-name="common-al">U kunt deze stukken bekijken:</text:p>
            <text:p text:style-name="common-al">· op de landelijke website <text:a xlink:href="http://www.ruimtelijkeplannen.nl/" xlink:type="simple">www.ruimtelijkeplannen.nl</text:a></text:p>
            <text:p text:style-name="common-al">
            
          </text:p>
            <text:p text:style-name="common-al">De bronbestanden van het bestemmingsplan zijn digitaal beschikbaar op https://digitaleplannen.nl/0828/OVtflxmeidrnlnoss-VG01</text:p>
            <text:p text:style-name="common-al">
            
          </text:p>
            <text:p text:style-name="common-al">Het identificatienummer van het bestemmingsplan is </text:p>
            <text:p text:style-name="common-al">NL.IMRO.0828.OVtflxmeidrnlnoss-VG01</text:p>
            <text:p text:style-name="common-al">
            
          </text:p>
            <text:p text:style-name="common-al">
            <text:span text:style-name="nadrukvet">Wat kunt u doen als u het niet eens bent met de omgevingsvergunning of het besluit hogere waarde?</text:span>
          </text:p>
            <text:p text:style-name="common-al">Wij hebben een besluit genomen. Bent u het daar niet mee eens? Stuur ons dan een bezwaarschrift. Een bezwaarschrift is een brief waarin staat waarom u het niet eens bent met een besluit. Dit heet 'bezwaar maken'. Het bezwaarschrift moet u binnen zes weken indienen. </text:p>
            <text:p text:style-name="common-al">Deze termijn start de eerste dag nadat wij het besluit versturen. Wij hebben het besluit verstuurd op 21 mei 2024.</text:p>
            <text:p text:style-name="common-al">Stuur uw bezwaarschrift naar: </text:p>
            <text:p text:style-name="common-al">Gemeente Oss</text:p>
            <text:p text:style-name="common-al">T.a.v. Hoofd afdeling VTH</text:p>
            <text:p text:style-name="common-al">Postbus 5</text:p>
            <text:p text:style-name="common-al">5340 BA Oss</text:p>
            <text:p text:style-name="common-al"/>
            <text:p text:style-name="common-al">Voor dit besluit geldt nog het volgende. Daardoor is afdeling 2 van hoofdstuk 1 van de Crisis- en herstelwet van toepassing. Dit betekent dat:</text:p>
            <text:p text:style-name="common-al">· u uw beroepsgronden in het beroepschrift moet opnemen;</text:p>
            <text:p text:style-name="common-al">· uw beroep niet-ontvankelijk wordt verklaard, als u binnen de beroepstermijn geen gronden indient, en</text:p>
            <text:p text:style-name="common-al">· u deze gronden na afloop van de beroepstermijn niet meer kunt aanvullen.</text:p>
            <text:p text:style-name="common-al"/>
            <text:p text:style-name="common-al">
            Wilt u weten hoe u bezwaar kunt maken? Kijk dan op <text:a xlink:href="http://www.oss.nl/" xlink:type="simple">www.oss.nl/</text:a>bezwaar. Heeft u een elektronische handtekening (DigiD) of eHerkenning? Dan kunt u het bezwaarschrift ook digitaal indienen. Kijk dan op <text:a xlink:href="http://www.oss.nl/" xlink:type="simple">www.oss.nl</text:a> -&gt; Digitaal Loket -&gt; Bezwaarschrift indienen. </text:p>
            <text:p text:style-name="common-al">
            
          </text:p>
            <text:p text:style-name="common-al">Heeft u bezwaar gemaakt? 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text:a xlink:href="https://loket.rechtspraak/" xlink:type="simple">https://loket.rechtspraak</text:a>.nl. -&gt; Burgers -&gt; Digitaal procederen - Rechtbanken sector bestuurs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3294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4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4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20</meta:user-defined>
    <meta:user-defined meta:name="DCTERMS.abstract">Het bouwen van 2 woongebouwen met 39 woningen.</meta:user-defined>
    <dc:language>nl</dc:language>
    <meta:user-defined meta:name="OVERHEIDop.locatietype/OVERHEIDop.gebiedsmarkering">Punt</meta:user-defined>
    <meta:user-defined meta:name="DC.title">Omgevingsvergunning verleend: Meidoornlaan 11, 13,15, 17, 18, 19, 20, 21, 22, 23, 24, 25, 26, 27, 28, 29, 30, 31. 32. 33. 34. 35. 36. 37, 38, 39, 40, 42, 44, 46, 48, 50, 52, 54, 56, 58, 60, 62, 64 5342 GX Oss</meta:user-defined>
    <meta:user-defined meta:name="OVERHEIDop.datumEindeReactietermijn">2024-07-10</meta:user-defined>
    <meta:user-defined meta:name="OVERHEIDop.terinzageleggingBG">https://www.digitale-inzage.nl/Gemeente%20Oss/dossier/ZvOALA0bJEGfdjkkNcuANw</meta:user-defined>
    <meta:user-defined meta:name="DCTERMS.W3CDTF/DCTERMS.available">2024-05-29</meta:user-defined>
    <meta:user-defined meta:name="DCTERMS.W3CDTF/OVERHEIDop.jaargang">2024</meta:user-defined>
    <meta:user-defined meta:name="OVERHEIDop.publicationIssue">232949</meta:user-defined>
    <meta:user-defined meta:name="OVERHEIDop.GmbID/DC.identifier">gmb-2024-232949</meta:user-defined>
    <meta:user-defined meta:name="OVERHEIDop.versieInformatie"/>
  </office:meta>
</office:document-meta>
</file>