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Geluidsonthefing, Enexis Feest, Marsweg 5 (zaaknummer 10678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4 is gepubliceerd dat een zienswijze binnen twee weken na publicatie naar voren kan worden gebracht. Dit moet zijn<text:span text:style-name="nadrukvet"> één week</text:span></text:p>
            <text:p text:style-name="common-al">Bij burgemeester en/of burgemeester en wethouders van Zwolle is het volgende verzoek om een geluidsontheffing ingediend: een geluidsontheffing voor het houden van Enexis Feest op 15 juni 2024, locatie Marsweg 5 in Zwolle. </text:p>
            <text:p text:style-name="common-al">Er wordt ontheffing gevraagd voor het gebruik van geluidsversterkende apparatuur. </text:p>
            <text:p text:style-name="common-al">Belanghebbenden kunnen hun zienswijze over bovengenoemde aanvraag binnen een week na publicatie schriftelijk of mondeling naar voren brengen. De ingebrachte reacties zullen wij betrekken bij de beslissing op de aanvraag. Schriftelijke reacties kunnen worden gericht aan burgemeester en wet- houders, Postbus 10007, 8000 GA Zwolle. Mondelinge reactie kan op maandag tot en met vrijdag op telefoonnummer 14038. Indien u de aanvraag wilt inzien is het goed vooraf een afspraak te maken via bovenstaand telefoonnummer. </text:p>
            <text:p text:style-name="last-al">Op de website www.zwolle.nl/evenementen kunt u meer informatie vinden over evenementen in de gemeente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9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Aanvraag Geluidsonthefing, Enexis Feest, Marsweg 5 (zaaknummer 106781-2024)</meta:user-defined>
    <meta:user-defined meta:name="DCTERMS.W3CDTF/DCTERMS.available">2024-05-29</meta:user-defined>
    <meta:user-defined meta:name="DCTERMS.W3CDTF/OVERHEIDop.jaargang">2024</meta:user-defined>
    <meta:user-defined meta:name="OVERHEIDop.publicationIssue">232946</meta:user-defined>
    <meta:user-defined meta:name="OVERHEIDop.GmbID/DC.identifier">gmb-2024-232946</meta:user-defined>
    <meta:user-defined meta:name="OVERHEIDop.versieInformatie"/>
  </office:meta>
</office:document-meta>
</file>