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85, 1221 HG Hilversum (uitbreiden 1e en 2e verdieping achterzijde woning); CLZ-00009272; 08-05-2024.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5-2024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uiderweg 85, 1221 HG Hilversum (uitbreiden 1e en 2e verdieping achterzijde woning); CLZ-00009272; 08-05-2024. status: aanvraag omgevingsvergunning, gemeente Hilvers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43</meta:user-defined>
    <meta:user-defined meta:name="OVERHEIDop.GmbID/DC.identifier">gmb-2024-232943</meta:user-defined>
    <meta:user-defined meta:name="OVERHEIDop.versieInformatie"/>
  </office:meta>
</office:document-meta>
</file>