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35622993ibba4ab70-8fbe-4dd1-958d-b4361416f35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Nageljongenstraat, hoek Scheepsbouwweg aanleg gehandicaptenparkeerplaats kenteken GL-781-F</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GL-781-F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Nageljongenstraat, hoek Scheepsbouwweg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GL-781-F en het aanbrengen van ondersteunende markeringen (RVV 1990), in te stellen: een gehandicaptenparkeerplaats ter hoogte van perceel Nageljongenstraat, hoek Scheepsbouwweg (parkeervaknummer 12177249095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4.2943396226415mm"><draw:image xlink:href="Pictures/Afbeelding935622993ibba4ab70-8fbe-4dd1-958d-b4361416f35f.png" xlink:type="simple"/></draw:frame></text:p>
            </text:section></draw:text-box></draw:frame>
          </text:p>
            <text:p text:style-name="common-al">Amsterdam, 29 me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294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4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4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ageljongenstraat, hoek Scheepsbouwweg aanleg gehandicaptenparkeerplaats kenteken GL-781-F - Nageljongenstraat, hoek Scheepsbouw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ageljongenstraat, hoek Scheepsbouwweg aanleg gehandicaptenparkeerplaats kenteken GL-781-F</meta:user-defined>
    <meta:user-defined meta:name="OVERHEIDop.verkeersbordcode">E6</meta:user-defined>
    <dc:language>nl</dc:language>
    <meta:user-defined meta:name="OVERHEIDop.locatietype/OVERHEIDop.gebiedsmarkering">Punt</meta:user-defined>
    <meta:user-defined meta:name="DC.title">Amsterdam Noord, verkeersbesluit Nageljongenstraat, hoek Scheepsbouwweg aanleg gehandicaptenparkeerplaats kenteken GL-781-F</meta:user-defined>
    <meta:user-defined meta:name="DCTERMS.W3CDTF/DCTERMS.available">2024-05-31</meta:user-defined>
    <meta:user-defined meta:name="DCTERMS.W3CDTF/OVERHEIDop.jaargang">2024</meta:user-defined>
    <meta:user-defined meta:name="OVERHEIDop.publicationIssue">232942</meta:user-defined>
    <meta:user-defined meta:name="OVERHEIDop.GmbID/DC.identifier">gmb-2024-232942</meta:user-defined>
    <meta:user-defined meta:name="OVERHEIDop.versieInformatie"/>
  </office:meta>
</office:document-meta>
</file>