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155 1019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rtskade 155 1019ED Amsterdam</text:p>
            <text:p text:style-name="common-al">Omschrijving: deels vergroten van de tweede verdieping aan de achterzijde van de huidige bebouwing en het intern verplaatsen van een bestaande trap</text:p>
            <text:p text:style-name="common-al">Datum ontvangst: 20-12-2023</text:p>
            <text:p text:style-name="common-al">Zaaknummer: Z2023-O005741</text:p>
            <text:p text:style-name="common-al">OLO nummer: 8287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741</meta:user-defined>
    <meta:user-defined meta:name="DCTERMS.abstract">deels vergroten van de tweede verdieping aan de achterzijde van de huidige bebouwing en het intern verplaatsen van een bestaande trap</meta:user-defined>
    <dc:language>nl</dc:language>
    <meta:user-defined meta:name="OVERHEIDop.locatietype/OVERHEIDop.gebiedsmarkering">Punt</meta:user-defined>
    <meta:user-defined meta:name="DC.title">Aanvraag omgevingsvergunning Ertskade 155 1019ED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92</meta:user-defined>
    <meta:user-defined meta:name="OVERHEIDop.GmbID/DC.identifier">gmb-2024-23292</meta:user-defined>
    <meta:user-defined meta:name="OVERHEIDop.versieInformatie"/>
  </office:meta>
</office:document-meta>
</file>