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vergunning voor,  Linderweg 2 &amp; 2b 7683 PV Den Ham, het realiseren van woningsplitsing, ontvangen 26-05-2024, zaaknummer TR-Z2024-000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Linderweg 2 en 2b 7683 PV Den Ham</text:p>
            <text:p text:style-name="common-al">
            <text:span text:style-name="nadrukvet">Project:</text:span> het realiseren van woningsplitsing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291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91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91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4-000960</meta:user-defined>
    <meta:user-defined meta:name="DCTERMS.abstract">het realiseren van woningsplits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vergunning voor,  Linderweg 2 &amp; 2b 7683 PV Den Ham, het realiseren van woningsplitsing, ontvangen 26-05-2024, zaaknummer TR-Z2024-000960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2919</meta:user-defined>
    <meta:user-defined meta:name="OVERHEIDop.GmbID/DC.identifier">gmb-2024-232919</meta:user-defined>
    <meta:user-defined meta:name="OVERHEIDop.versieInformatie"/>
  </office:meta>
</office:document-meta>
</file>