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oornseweg 9A’</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herbestemming van een bedrijfspand voor vaste bewoning. In het geldende bestemmingsplan zijn woningen in het plangebied niet toegestaan en daarom is het voorliggend bestemmingsplan voornamelijk gericht op de wijziging van de bestemming ‘Bedrijf’ naar ‘Wonen’.</text:p>
            <text:p text:style-name="common-al">
            <text:span text:style-name="nadrukvet">Bestemmingsplan en besluit bekijken?</text:span>
          </text:p>
            <text:p text:style-name="common-al">Het bestemmingsplan kunt u van 7 juni 2024 tot 20 juli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BPHoornse9A-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0 jul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u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0 jul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9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Hoornse9A-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Hoornseweg 9A’</meta:user-defined>
    <meta:user-defined meta:name="DCTERMS.W3CDTF/DCTERMS.available">2024-06-07</meta:user-defined>
    <meta:user-defined meta:name="DCTERMS.W3CDTF/OVERHEIDop.jaargang">2024</meta:user-defined>
    <meta:user-defined meta:name="OVERHEIDop.publicationIssue">232917</meta:user-defined>
    <meta:user-defined meta:name="OVERHEIDop.GmbID/DC.identifier">gmb-2024-232917</meta:user-defined>
    <meta:user-defined meta:name="OVERHEIDop.versieInformatie"/>
  </office:meta>
</office:document-meta>
</file>