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Woudplein 2 2031CZ Haarlem, 0392-2024-0072100, het evenement House Event (Miss Melera), op 03-08-2024 13:00 t/m 23:00, verzonden 2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2100</meta:user-defined>
    <meta:user-defined meta:name="DCTERMS.abstract">het evenement House Event (Miss Melera) </meta:user-defined>
    <dc:language>nl</dc:language>
    <meta:user-defined meta:name="OVERHEIDop.locatietype/OVERHEIDop.gebiedsmarkering">Punt</meta:user-defined>
    <meta:user-defined meta:name="DC.title">Gemeente Haarlem, vergunning, Woudplein 2 2031CZ Haarlem, 0392-2024-0072100, het evenement House Event (Miss Melera), op 03-08-2024 13:00 t/m 23:00, verzonden 27-05-2024</meta:user-defined>
    <meta:user-defined meta:name="DCTERMS.W3CDTF/DCTERMS.available">2024-05-29</meta:user-defined>
    <meta:user-defined meta:name="DCTERMS.W3CDTF/OVERHEIDop.jaargang">2024</meta:user-defined>
    <meta:user-defined meta:name="OVERHEIDop.publicationIssue">232905</meta:user-defined>
    <meta:user-defined meta:name="OVERHEIDop.GmbID/DC.identifier">gmb-2024-232905</meta:user-defined>
    <meta:user-defined meta:name="OVERHEIDop.versieInformatie"/>
  </office:meta>
</office:document-meta>
</file>