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bouw dakkapel voorzijde, Kerklaan 32 2381VH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6713</text:p>
            <text:p text:style-name="common-al">
            <text:span text:style-name="nadrukvet">Ingekomen:</text:span> 26-05-2024</text:p>
            <text:p text:style-name="common-al">
            <text:span text:style-name="nadrukvet">Locatie:</text:span> Kerklaan 32 2381VH Zoeterwoude</text:p>
            <text:p text:style-name="common-al">
            <text:span text:style-name="nadrukvet">Projectomschrijving:</text:span> Kerklaan 32: Nieuwbouw dakkapel voorzijd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289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6713</meta:user-defined>
    <meta:user-defined meta:name="DCTERMS.abstract">Kerklaan 32: Nieuwbouw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Nieuwbouw dakkapel voorzijde, Kerklaan 32 2381VH Zoeterwou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899</meta:user-defined>
    <meta:user-defined meta:name="OVERHEIDop.GmbID/DC.identifier">gmb-2024-232899</meta:user-defined>
    <meta:user-defined meta:name="OVERHEIDop.versieInformatie"/>
  </office:meta>
</office:document-meta>
</file>