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aliseren van een uitweg naar de Oranjestraat, Oranjestraat 113, 5126 BN Gilze, Verzoeklocatie 2024041601106, Hubertushof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realiseren van een uitweg naar de Oranjestraat op het adres nabij Oranjestraat 113, 5126 BN Gilze, Verzenddatum besluit 27-05-2024 (107822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289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9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9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7822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omgevingsvergunning is verleend, het realiseren van een uitweg naar de Oranjestraat, Oranjestraat 113, 5126 BN Gilze, Verzoeklocatie 2024041601106, Hubertushof Gilze</meta:user-defined>
    <meta:user-defined meta:name="DCTERMS.W3CDTF/DCTERMS.available">2024-05-29</meta:user-defined>
    <meta:user-defined meta:name="DCTERMS.W3CDTF/OVERHEIDop.jaargang">2024</meta:user-defined>
    <meta:user-defined meta:name="OVERHEIDop.publicationIssue">232898</meta:user-defined>
    <meta:user-defined meta:name="OVERHEIDop.GmbID/DC.identifier">gmb-2024-232898</meta:user-defined>
    <meta:user-defined meta:name="OVERHEIDop.versieInformatie"/>
  </office:meta>
</office:document-meta>
</file>