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eerste wijziging van de Verordening gemeentelijke rekenkamer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Hollands Kroon;</text:p>
            <text:list text:style-name="id1-3-2-1-1-2">
              <text:list-item text:style-override="id1-3-2-1-1-2-1">
                <text:number>•</text:number>
                <text:p text:style-name="al">gelezen het voorstel van het presidium d.d. 7 mei 2024;</text:p>
              </text:list-item>
              <text:list-item text:style-override="id1-3-2-1-1-2-2">
                <text:number>•</text:number>
                <text:p text:style-name="al">gelet op het bepaalde in de Gemeentewet;</text:p>
              </text:list-item>
            </text:list>
            <text:p text:style-name="al">besluit vast te stellen de </text:p>
            <text:p text:style-name="al"/>
            <text:p text:style-name="al">
            <text:span text:style-name="nadrukvet">Verordening tot eerste wijziging van de Verordening gemeentelijke rekenkamer Hollands Kroo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lid 2 komt als volgt te luiden:</text:p>
            <text:p text:style-name="al">De begeleidingscommissie bestaat uit een minimum van drie leden en een maximum van één afgevaardigd raadslid per frac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ordening treedt in werking op de dag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Verordening tot eerste wijziging van de Verordening gemeentelijke rekenkamer Hollands Kroo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3 mei 2024.</text:span></text:p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>Griffier </text:span></text:p>
            <text:p><text:span text:style-name="functie">J.M.M. Vriend 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89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9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9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Bestuur | Organisatie en beleid</meta:user-defined>
    <meta:user-defined meta:name="DC.source">artikel 81k van de Gemeentewet]|[1.0:c:BWBR0005416&amp;artikel=81k&amp;g=2023-04-01</meta:user-defined>
    <meta:user-defined meta:name="DC.source">artikel 149 van de Gemeentewet]|[1.0:c:BWBR0005416&amp;artikel=149&amp;g=2023-04-01</meta:user-defined>
    <meta:user-defined meta:name="DCTERMS.alternative">Verordening gemeentelijke rekenkamer Hollands Kroon</meta:user-defined>
    <dc:language>nl</dc:language>
    <meta:user-defined meta:name="OVERHEIDop.locatietype/OVERHEIDop.gebiedsmarkering">Gemeente</meta:user-defined>
    <meta:user-defined meta:name="DC.title">Verordening gemeentelijke rekenkam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2892</meta:user-defined>
    <meta:user-defined meta:name="OVERHEIDop.betreftRegeling">CVDR697340_2</meta:user-defined>
    <meta:user-defined meta:name="xs:date/OVERHEIDop.startdatum">2024-06-04</meta:user-defined>
    <meta:user-defined meta:name="OVERHEIDop.GmbID/DC.identifier">gmb-2024-232892</meta:user-defined>
    <meta:user-defined meta:name="OVERHEIDop.versieInformatie"/>
  </office:meta>
</office:document-meta>
</file>