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an 172 woningen, 2 horeca, 1 hulpdiensten gebouw en 5 inritten, Kraanspoor 1 t/m 33, Helling 1 t/m 50, Werf 1 t/m 91, Veersedijk 273 en 273 T in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De Noordoevers, fase 1: vastgesteld gewijzigd bestemmingsplan, beschikking omgevingsvergunning en besluit Hogere Grenswaarden Wet geluidshinder (gecoördineerde procedure)</text:span>
          </text:p>
            <text:p text:style-name="common-al">Burgemeester en wethouders van Hendrik-Ido-Ambacht maken bekend dat voor de ontwikkeling van de Noordoevers, fase 1 de volgende besluiten zijn genomen en ter inzage liggen:</text:p>
            <text:p text:style-name="common-al">- het vastgesteld gewijzigd bestemmingsplan Noordoevers, fase 1;</text:p>
            <text:p text:style-name="common-al">- de verleende omgevingsvergunning voor de bouw 172 woningen, 2 horeca inrichtingen, 1 hulpdiensten gebouw en 5 inritten;</text:p>
            <text:p text:style-name="common-al">- het besluit hogere grenswaarden Wet geluidshinder;</text:p>
            <text:p text:style-name="common-al">Het bestemmingsplan heeft in ontwerp ter inzage gelegen evenals het ontwerpbesluit op de omgevingsvergunning en het ontwerpbesluit hogere grenswaarden van 14 december 2023 tot en met 24 januari 2024. Gedurende deze periode zijn zienswijzen ingediend op het bestemmingsplan, de omgevingsvergunning en het besluit hogere grenswaarden. Het bestemmingsplan is op 6 mei jl. door de gemeenteraad gewijzigd vastgesteld, met inachtneming van de bij het ontwerpbestemmingsplan ingediende zienswijzen. Het college heeft op 22 mei jl. de definitieve omgevingsvergunning verleend en een definitief besluit Hogere grenswaarde genomen. De wijze waarop de zienswijzen zijn behandeld is te vinden in de zienswijzennota. Deze nota maakt deel uit van het vaststellingsbesluit dat bij de stukken ter inzage ligt.</text:p>
            <text:p text:style-name="common-al">
            <text:span text:style-name="nadrukvet">Stukken ter inzage</text:span>
          </text:p>
            <text:p text:style-name="common-al">Van 30 mei 2024 tot en met 10 juli 2024 ligt het gecoördineerd besluit bestemmingsplan, de omgevingsvergunning en het besluit hogere grenswaarden, inclusief de onderliggende stukken ter inzage. U kunt de betreffende stukken vinden op de volgende locaties:</text:p>
            <text:p text:style-name="common-al">- Op de website <text:a xlink:href="http://www.ruimtelijkeplannen.nl" xlink:type="simple">www.ruimtelijkeplannen.nl</text:a> s het digitale bestemmingsplan geplaatst. Dit kunt u vinden via het plan-identificatienummer NL.IMRO.0531.bp52Noordoevers-3001;</text:p>
            <text:p text:style-name="common-al">- Op de website <text:a xlink:href="http://www.ruimtelijkeplannen.nl" xlink:type="simple">www.ruimtelijkeplannen.nl</text:a> is het digitale besluit omgevingsvergunning geplaatst. Dit kunt u vinden via het identificatienummer NL.IMRO.0531.pb29NoordOevers-3001</text:p>
            <text:p text:style-name="common-al">- Een pdf-versie van het bestemmingsplan, het besluit hogere grenswaarde en de verleende omgevingsvergunning hebben wij geplaatst op de gemeentelijke website.</text:p>
            <text:p text:style-name="common-al">
            <text:span text:style-name="nadrukvet">Beroep instellen</text:span>
          </text:p>
            <text:p text:style-name="common-al">Het bestemmingsplan, de omgevingsvergunning en het besluit hogere grenswaarden zijn gecoördineerd voorbereid met toepassing van Afdeling 3.4 van de Algemene wet bestuursrecht. Dat betekent onder meer dat een belanghebbende (rechts)persoon daags nadat deze besluiten ter inzage zijn gelegd gedurende zes weken schriftelijk beroep kan instellen tegen deze besluiten bij de Afdeling bestuursrechtspraak van de Raad van State, postbus 20019, 2500 EA, Den Haag. De beroepstermijn loopt 30 mei 2024 tot en met 10 juli 2024. Sinds 1 januari 2024 is de Omgevingswet van kracht. Voorliggend bestemmingsplan en besluiten zijn nog voor de inwerkingtreding van de Omgevingswet in procedure gebracht, waardoor deze nog op grond van de Wet ruimtelijke ordening worden behandeld. Op grond van artikel 8.3 Wet ruimtelijke ordening worden de besluiten als één besluit aangemerkt voor het instellen van beroep.</text:p>
            <text:p text:style-name="common-al">Het beroepschrift moet ondertekend zijn en voorzien van naam en adres, dagtekening, een omschrijving van het besluit waartegen het beroep is gericht en de redenen en argumenten waarom er beroep wordt ingesteld.</text:p>
            <text:p text:style-name="common-al">
            <text:span text:style-name="nadrukvet">Crisis- en herstelwet</text:span>
          </text:p>
            <text:p text:style-name="common-al">Omdat op het project de Crisis- en herstelwet van toepassing is, moeten in het beroepschrift alle beroepsgronden worden aangegeven. Het beroep wordt niet-ontvankelijk verklaard indien binnen de beroepstermijn geen gronden zijn ingediend. Na afloop van de beroepstermijn van zes weken kunnen geen nieuwe beroepsgronden meer worden aangevoerd of beroepsgronden worden aangevuld. Tevens moet in het beroepschrift worden vermeld dat de Crisis- en herstelwet van toepassing is.</text:p>
            <text:p text:style-name="common-al">
            <text:span text:style-name="nadrukvet">Inwerkingtreding</text:span>
          </text:p>
            <text:p text:style-name="common-al">Het bestemmingsplan en de overige besluiten treden in werking daags na afloop van de genoemde beroepstermijn. Het indienen van een beroepschrift schorst de inwerkingtreding van de besluiten niet.</text:p>
            <text:p text:style-name="common-al">
            <text:span text:style-name="nadrukvet">Voorlopige voorziening</text:span>
          </text:p>
            <text:p text:style-name="common-al">Een belanghebbende met een spoedeisend belang die wil dat een of meer besluiten niet in werking treden, kan naast een beroepschrift ook een verzoek om voorlopige voorziening indienen bij de Voorzitter van de Afdeling bestuursrechtspraak van de Raad van State, postbus 20019, 2500 EA, Den Haag. In dat geval treden deze niet in werking voordat op het verzoek om voorlopige voorziening is beslist.</text:p>
            <text:p text:style-name="common-al">
            <text:span text:style-name="nadrukvet">Griffierecht</text:span>
          </text:p>
            <text:p text:style-name="last-al">Voor het indienen van een beroepschrift en een verzoek om voorlopige voorziening is griffierecht verschuldigd. Voor actuele informatie hierover wordt verwezen naar de website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289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9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9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71</meta:user-defined>
    <meta:user-defined meta:name="DCTERMS.abstract">Betreft: Beschikking op aanvraag op locatie Kraanspoor 1 t/m 33, Helling 1 t/m 50, Werf 1 t/m 91, Veersedijk 273 en 273 T in Hendrik-Ido-Amb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realiseren van 172 woningen, 2 horeca, 1 hulpdiensten gebouw en 5 inritten, Kraanspoor 1 t/m 33, Helling 1 t/m 50, Werf 1 t/m 91, Veersedijk 273 en 273 T in Hendrik-Ido-Ambacht</meta:user-defined>
    <meta:user-defined meta:name="DCTERMS.W3CDTF/DCTERMS.available">2024-05-29</meta:user-defined>
    <meta:user-defined meta:name="DCTERMS.W3CDTF/OVERHEIDop.jaargang">2024</meta:user-defined>
    <meta:user-defined meta:name="OVERHEIDop.publicationIssue">232891</meta:user-defined>
    <meta:user-defined meta:name="OVERHEIDop.GmbID/DC.identifier">gmb-2024-232891</meta:user-defined>
    <meta:user-defined meta:name="OVERHEIDop.versieInformatie"/>
  </office:meta>
</office:document-meta>
</file>