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averweide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averweide 33 te Lelystad, het plaatsen van een overkapping</text:span>
          </text:p>
            <text:p text:style-name="common-al">Wij hebben op 8 januari 2024 een aanvraag omgevingsvergunning ontvangen voor het plaatsen van een overkapping, op Klaverweide 33, 8219 DG Lelystad. De aanvraag heeft dossiernummer 099530562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januari 2024. De gemeente neemt daarover waarschijnlijk voor 4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8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05626</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Ontvangen aanvraag - Klaverweide 33</meta:user-defined>
    <meta:user-defined meta:name="DCTERMS.W3CDTF/DCTERMS.available">2024-01-12</meta:user-defined>
    <meta:user-defined meta:name="DCTERMS.W3CDTF/OVERHEIDop.jaargang">2024</meta:user-defined>
    <meta:user-defined meta:name="OVERHEIDop.publicationIssue">23289</meta:user-defined>
    <meta:user-defined meta:name="OVERHEIDop.GmbID/DC.identifier">gmb-2024-23289</meta:user-defined>
    <meta:user-defined meta:name="OVERHEIDop.versieInformatie"/>
  </office:meta>
</office:document-meta>
</file>