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(terug)plaatsen van historische perronkappen in definitieve situatie aan sectie C perceelnummers 12961 t/m 12966 hoofdstatio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astrale gemeente Groningen, sectie C, perceelnummers 12961 t/m 12966 (hoofdstation Groningen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(terug)plaatsen historische perronkappen in definitieve situatie (verzenddatum 23-05-2024, dossiernummer 20237850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288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8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8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8504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Toestemming voor het (terug)plaatsen van historische perronkappen in definitieve situatie aan sectie C perceelnummers 12961 t/m 12966 hoofdstation te Groning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2888</meta:user-defined>
    <meta:user-defined meta:name="OVERHEIDop.GmbID/DC.identifier">gmb-2024-232888</meta:user-defined>
    <meta:user-defined meta:name="OVERHEIDop.versieInformatie"/>
  </office:meta>
</office:document-meta>
</file>