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Klein-Schoot 19 6023 RB Budel-Scho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op 23-05-2024 een aanvraag omgevingsvergunning ontvangen.</text:p>
            <text:p text:style-name="common-al">Het betreft een aanvraag op locatie Klein-Schoot 19 6023 RB Budel-Schoot met omschrijving Zonnepanelen plaatsen op de bodem.</text:p>
            <text:p text:style-name="common-al">De zaak is geregistreerd onder nummer 2024-497946 en is aangevraagd voor de volgende onderdelen: Omgevingsplanactiviteit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232885</text:span><text:line-break/><text:date style:data-style-name="dag" text:fixed="true" text:date-value="2024-05-29"/><text:line-break/><text:date style:data-style-name="jaar" text:fixed="true" text:date-value="2024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2885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2885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0/xml/MC-DRP-OmgevingsvergunningAanvraa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4-497946</meta:user-defined>
    <meta:user-defined meta:name="DCTERMS.abstract">Zonnepanelen plaatsen op de bodem Klein-Schoot 19 6023 RB Budel-Schoot - DSO 2024051900001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Klein-Schoot 19 6023 RB Budel-Schoot</meta:user-defined>
    <meta:user-defined meta:name="DCTERMS.W3CDTF/DCTERMS.available">2024-05-29</meta:user-defined>
    <meta:user-defined meta:name="DCTERMS.W3CDTF/OVERHEIDop.jaargang">2024</meta:user-defined>
    <meta:user-defined meta:name="OVERHEIDop.publicationIssue">232885</meta:user-defined>
    <meta:user-defined meta:name="OVERHEIDop.GmbID/DC.identifier">gmb-2024-232885</meta:user-defined>
    <meta:user-defined meta:name="OVERHEIDop.versieInformatie"/>
  </office:meta>
</office:document-meta>
</file>