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meent 1, 1218 AN Hilversum (plaatsen uitbouw aan zijgevel); CLZ-00010119; 16-05-2024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5-2024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8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renmeent 1, 1218 AN Hilversum (plaatsen uitbouw aan zijgevel); CLZ-00010119; 16-05-2024; status: aanvraag omgevingsvergunning, gemeente Hilvers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71</meta:user-defined>
    <meta:user-defined meta:name="OVERHEIDop.GmbID/DC.identifier">gmb-2024-232871</meta:user-defined>
    <meta:user-defined meta:name="OVERHEIDop.versieInformatie"/>
  </office:meta>
</office:document-meta>
</file>