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, Apeldoorn, het oprichten van 2 (tijdelijke) mock-up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3 </text:p>
            <text:p text:style-name="common-al">Wabonummer: D23/0327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28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poorstraat, Apeldoorn, het oprichten van 2 (tijdelijke) mock-up woning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87</meta:user-defined>
    <meta:user-defined meta:name="OVERHEIDop.GmbID/DC.identifier">gmb-2024-23287</meta:user-defined>
    <meta:user-defined meta:name="OVERHEIDop.versieInformatie"/>
  </office:meta>
</office:document-meta>
</file>