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eylerhofflaan 3, 6211KA Maastricht. Kennisgeving nieuwe aanvraag omgevingsvergunning, het reinigen van de gevel en het blank aflakken van een zwarte voorde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3858</text:p>
            <text:p text:style-name="common-al">
            <text:span text:style-name="nadrukvet">van Heylerhofflaan 3, 6211KA Maastricht</text:span>
          </text:p>
            <text:p text:style-name="common-al">
            <text:span text:style-name="nadrukvet">het reinigen van de gevel en het blank aflakken van een zwarte voordeur </text:span>
          </text:p>
            <text:p text:style-name="common-al"/>
            <text:p text:style-name="common-al">
            <text:span text:style-name="nadrukvet">Datum ontvangst aanvraag:</text:span> 27 me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286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86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86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3858</meta:user-defined>
    <dc:language>nl</dc:language>
    <meta:user-defined meta:name="OVERHEIDop.locatietype/OVERHEIDop.gebiedsmarkering">Punt</meta:user-defined>
    <meta:user-defined meta:name="DC.title">van Heylerhofflaan 3, 6211KA Maastricht. Kennisgeving nieuwe aanvraag omgevingsvergunning, het reinigen van de gevel en het blank aflakken van een zwarte voordeur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869</meta:user-defined>
    <meta:user-defined meta:name="OVERHEIDop.GmbID/DC.identifier">gmb-2024-232869</meta:user-defined>
    <meta:user-defined meta:name="OVERHEIDop.versieInformatie"/>
  </office:meta>
</office:document-meta>
</file>