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Hecht</text:p>
      <text:section text:name="regeling_id1-3-2" text:style-name="regeling">
        <text:section text:name="aanhef_id1-3-2-1" text:style-name="aanhef">
          <text:section text:name="preambule_id1-3-2-1-1" text:style-name="preambule">
            <text:p text:style-name="al">Het college van burgemeester en wethouders van de gemeente Alphen aan den Rijn, Bodegraven-Reeuwijk, Gouda, Hillegom, Kaag en Braassem, Katwijk, Krimpenerwaard, Leiden, Leiderdorp, Lisse, Nieuwkoop, Noordwijk, Oegstgeest, Teylingen, Voorschoten, Waddinxveen, Zoeterwoude en Zuidplas;</text:p>
            <text:p text:style-name="al"/>
            <text:p text:style-name="al">Overwegende dat:</text:p>
            <text:p text:style-name="al"/>
            <text:list text:style-name="id1-3-2-1-1-5">
              <text:list-item text:style-override="id1-3-2-1-1-5-1">
                <text:number>-</text:number>
                <text:p text:style-name="al">sinds het vaststellen van de gemeenschappelijke regeling RDOG HM wetswijzingen van onderliggende wet- en regelgeving hebben plaatsgevonden waaronder de Wet gemeenschappelijke regelingen en de Tijdelijke wet ambulancezorg;</text:p>
              </text:list-item>
              <text:list-item text:style-override="id1-3-2-1-1-5-2">
                <text:number>-</text:number>
                <text:p text:style-name="al">de Regionale Dienst Openbare Gezondheidszorg Hollands Midden haar handelsnaam heeft gewijzigd in Hecht en deze wijziging wenst te formaliseren;</text:p>
              </text:list-item>
              <text:list-item text:style-override="id1-3-2-1-1-5-3">
                <text:number>-</text:number>
                <text:p text:style-name="al">deze wijzingen nopen tot wijziging van de gemeenschappelijke regeling RDOG HM;</text:p>
              </text:list-item>
              <text:list-item text:style-override="id1-3-2-1-1-5-4">
                <text:number>-</text:number>
                <text:p text:style-name="al">dit tevens gelegenheid biedt enkele onvolkomenheden in de gemeenschappelijke regeling RDOG HM te herstellen.</text:p>
              </text:list-item>
            </text:list>
            <text:p text:style-name="al">Gelet op:</text:p>
            <text:p text:style-name="al"/>
            <text:list text:style-name="id1-3-2-1-1-8">
              <text:list-item text:style-override="id1-3-2-1-1-8-1">
                <text:number>-</text:number>
                <text:p text:style-name="al">de Gemeentewet, de Wet gemeenschappelijke regelingen, de Wet publieke gezondheid, de Wet veiligheidsregio’s, de Wet ambulancezorg-voorzieningen, de Wet kinderopvang, de Wet op de lijkbezorging, de Jeugdwet, de Wet maatschappelijke ondersteuning 2015, de Wet verplichte ggz, de Archiefwet 1995, de Wet forensische zorg, de Penitentiaire Beginselenwet, de Beginselenwet verpleging terbeschikkinggestelden, de Wet justitiële en strafvorderlijke gegevens, de Wet Politiegegevens, de Wet verplichte Meldcode huiselijk geweld en kindermishandeling, de Wet tijdelijk huisverbod en andere relevante wet- en regelgeving;</text:p>
              </text:list-item>
              <text:list-item text:style-override="id1-3-2-1-1-8-2">
                <text:number>-</text:number>
                <text:p text:style-name="al">de Gemeenschappelijke Regeling Regionale Dienst Openbare Gezondheidszorg Hollands Midden zoals ingegaan op 1 januari 2021.</text:p>
              </text:list-item>
              <text:list-item text:style-override="id1-3-2-1-1-8-3">
                <text:number>-</text:number>
                <text:p text:style-name="al">de Gemeenschappelijke Regeling Veiligheidsregio Hollands Midden zoals ingegaan op 1 april 2014;</text:p>
              </text:list-item>
              <text:list-item text:style-override="id1-3-2-1-1-8-4">
                <text:number>-</text:number>
                <text:p text:style-name="al">de bevoegdheden van de raad, het college van burgemeester en wethouders en de burgemeesters van de deelnemende gemeenten met betrekking tot de regeling.</text:p>
              </text:list-item>
            </text:list>
            <text:p text:style-name="al">Besluiten:</text:p>
            <text:p text:style-name="al"/>
            <text:p text:style-name="al">De Gemeenschappelijke Regeling Regionale Dienst Openbare Gezondheidszorg Hollands Midden te wijzigen, waardoor deze als volgt komt te luiden:</text:p>
            <text:p text:style-name="al"/>
            <text:p text:style-name="al">Het college van burgemeester en wethouders van de gemeenten Alphen aan den Rijn, Bodegraven-Reeuwijk, Gouda, Hillegom, Kaag en Braassem, Katwijk, Krimpenerwaard, Leiden, Leiderdorp, Lisse, Nieuwkoop, Noordwijk, Oegstgeest, Teylingen, Voorschoten, Waddinxveen, Zoeterwoude en Zuidplas zijn aangegaan de gemeenschappelijke regeling welke luidt als volgt:</text:p>
            <text:p text:style-name="al"/>
            <text:p text:style-name="al">
            <text:span text:style-name="nadrukvet">“Gemeenschappelijke Regeling Hech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a.</text:number>
                <text:p text:style-name="al">regeling: de Gemeenschappelijke Regeling Hecht;</text:p>
              </text:list-item>
              <text:list-item text:style-override="id1-3-2-2-2-3-2">
                <text:number>b.</text:number>
                <text:p text:style-name="al">openbaar lichaam: openbaar lichaam, zoals bedoeld in artikel 3 van deze regeling.</text:p>
              </text:list-item>
              <text:list-item text:style-override="id1-3-2-2-2-3-3">
                <text:number>c.</text:number>
                <text:p text:style-name="al">college: college van burgemeester en wethouders van de aan deze regeling deelnemende gemeente;</text:p>
              </text:list-item>
              <text:list-item text:style-override="id1-3-2-2-2-3-4">
                <text:number>d.</text:number>
                <text:p text:style-name="al">burgemeester: burgemeester van de aan deze regeling deelnemende gemeente;</text:p>
              </text:list-item>
              <text:list-item text:style-override="id1-3-2-2-2-3-5">
                <text:number>e.</text:number>
                <text:p text:style-name="al">raad: gemeenteraad van de aan deze regeling deelnemende gemeente;</text:p>
              </text:list-item>
              <text:list-item text:style-override="id1-3-2-2-2-3-6">
                <text:number>f.</text:number>
                <text:p text:style-name="al">deelnemende gemeente: gemeente waarvan het college deze regeling heeft getroffen;</text:p>
              </text:list-item>
              <text:list-item text:style-override="id1-3-2-2-2-3-7">
                <text:number>g.</text:number>
                <text:p text:style-name="al">bestuur: het algemeen bestuur, dagelijks bestuur en voorzitter van Hecht;</text:p>
              </text:list-item>
              <text:list-item text:style-override="id1-3-2-2-2-3-8">
                <text:number>h.</text:number>
                <text:p text:style-name="al">directeur Publieke Gezondheid: de directeur Publieke Gezondheid zoals bedoeld in artikel 14 van de Wet publieke gezondheid;</text:p>
              </text:list-item>
              <text:list-item text:style-override="id1-3-2-2-2-3-9">
                <text:number>i.</text:number>
                <text:p text:style-name="al">gedeputeerde staten: het college van gedeputeerde staten van Zuid-Holland.</text:p>
              </text:list-item>
            </text:list>
          </text:section>
          <text:section text:name="artikel_id1-3-2-2-3" text:style-name="artikel">
            <text:p text:style-name="artikel_kop_titel"><text:span text:style-name="artikel_kop_label">Artikel</text:span> <text:span text:style-name="artikel_kop_nr">2</text:span> </text:p>
            <text:p text:style-name="al">Waar in de regeling artikelen van de Gemeentewet van overeenkomstige toepassing worden verklaard, wordt in die artikelen gelezen voor gemeente, raad, college van burgemeester en wethouders, en burgemeester onderscheidenlijk openbaar lichaam, algemeen bestuur, dagelijks bestuur en voorzitter.</text:p>
            <text:p text:style-name="al"/>
          </text:section>
          <text:section text:name="paragraaf_id1-3-2-2-4" text:style-name="paragraaf">
            <text:p text:style-name="paragraaf_kop"><text:span text:style-name="label">§</text:span> <text:span text:style-name="nr">2.</text:span> Het openbaar lichaam</text:p>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Er is een openbaar lichaam met de taken en aanduiding zoals omschreven in artikel 5 met de naam Hecht.</text:p>
              </text:list-item>
              <text:list-item text:style-override="id1-3-2-2-5-3">
                <text:number>2.</text:number>
                <text:p text:style-name="al">Het openbaar lichaam is gevestigd te Leiden.</text:p>
              </text:list-item>
            </text:list>
          </text:section>
          <text:section text:name="artikel_id1-3-2-2-6" text:style-name="artikel">
            <text:p text:style-name="artikel_kop_titel"><text:span text:style-name="artikel_kop_label">Artikel</text:span> <text:span text:style-name="artikel_kop_nr">4</text:span> </text:p>
            <text:p text:style-name="al">Het openbaar lichaam heeft ten doel de belangen te behartigen van de aan de regeling deelnemende gemeenten op het terrein van de openbare gezondheidszorg, de volksgezondheid, kwetsbare inwoners op het grensvlak van zorg en veiligheid, geneeskundige hulpverlening in het kader van de rampenbestrijding en crisisbeheersing en de ambulancezor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openbaar lichaam heeft tot taak:</text:p>
                <text:list text:style-name="id1-3-2-2-7-2-3">
                  <text:list-item text:style-override="id1-3-2-2-7-2-3-1">
                    <text:number>a.</text:number>
                    <text:p text:style-name="al">het in stand houden van een regionale gezondheidsdienst als bedoeld in artikel 14, eerste lid, van de Wet publieke gezondheid, tevens ingevolge artikel 14, tweede lid, van de Wet publieke gezondheid aangeduid als gemeentelijke gezondheidsdienst;</text:p>
                  </text:list-item>
                  <text:list-item text:style-override="id1-3-2-2-7-2-3-2">
                    <text:number>b.</text:number>
                    <text:p text:style-name="al">uitvoering te geven aan de in hoofdstuk II van de Wet publieke gezondheid aan het college opgedragen taken;</text:p>
                  </text:list-item>
                  <text:list-item text:style-override="id1-3-2-2-7-2-3-3">
                    <text:number>c.</text:number>
                    <text:p text:style-name="al">het in stand houden van een meldkamer ambulancezorg als onderdeel van een gemeenschappelijke meldkamer en het verlenen of doen verlenen van ambulancezorg als bedoeld in artikel 5, eerste lid van de Wet ambulancezorgvoorzieningen, door de daartoe aangewezen Regionale Ambulancezorgvoorziening Hollands Midden;</text:p>
                  </text:list-item>
                  <text:list-item text:style-override="id1-3-2-2-7-2-3-4">
                    <text:number>d.</text:number>
                    <text:p text:style-name="al">de organisatie van de geneeskundige hulpverlening als bedoeld in artikel 2 van de Wet veiligheidsregio’s en in artikel 2 van de Wet publieke gezondheid;</text:p>
                  </text:list-item>
                  <text:list-item text:style-override="id1-3-2-2-7-2-3-5">
                    <text:number>e.</text:number>
                    <text:p text:style-name="al">uitvoering te geven aan hetgeen bepaald is in de paragrafen 1 en 2 van Afdeling 4 van de Wet kinderopvang;</text:p>
                  </text:list-item>
                  <text:list-item text:style-override="id1-3-2-2-7-2-3-6">
                    <text:number>f.</text:number>
                    <text:p text:style-name="al">de organisatie en uitvoering van gemeentelijke lijkschouwing in het kader van de Wet op de lijkbezorging;</text:p>
                  </text:list-item>
                  <text:list-item text:style-override="id1-3-2-2-7-2-3-7">
                    <text:number>g.</text:number>
                    <text:p text:style-name="al">het instellen en in stand houden van een advies- en meldpunt huiselijk geweld en kindermishandeling;</text:p>
                  </text:list-item>
                  <text:list-item text:style-override="id1-3-2-2-7-2-3-8">
                    <text:number>h.</text:number>
                    <text:p text:style-name="al">het inrichten en in stand houden van een netwerksamenwerking tussen deelnemende gemeenten en organisaties op het terrein van strafrechtelijke en bestuursrechtelijke handhaving, met als doel:</text:p>
                    <text:list text:style-name="id1-3-2-2-7-2-3-8-3">
                      <text:list-item text:style-override="id1-3-2-2-7-2-3-8-3-1">
                        <text:number>I.</text:number>
                        <text:p text:style-name="al">het bieden van begeleiding en/of zorg- en hulpverlening in het belang van het voorkomen, verminderen en bestrijden van criminaliteit, recidive, (ernstige) overlast en;</text:p>
                      </text:list-item>
                      <text:list-item text:style-override="id1-3-2-2-7-2-3-8-3-2">
                        <text:number>II.</text:number>
                        <text:p text:style-name="al">het voorkomen en verminderen van onveilige situaties voor personen in Hollands Midden;</text:p>
                      </text:list-item>
                    </text:list>
                  </text:list-item>
                  <text:list-item text:style-override="id1-3-2-2-7-2-3-9">
                    <text:number>i.</text:number>
                    <text:p text:style-name="al">het instellen en in stand houden van een advies- en meldpunt voor overlast en zorgen (waaronder dreigende crisis) met als doel het bereiken en begeleiden van kwetsbare personen en risicogroepen en het coördineren van de benodigde hulpverlening;</text:p>
                  </text:list-item>
                  <text:list-item text:style-override="id1-3-2-2-7-2-3-10">
                    <text:number>j.</text:number>
                    <text:p text:style-name="al">het instellen en in stand houden van een dienst voor crisisinterventies en procesregie voor kwetsbare jeugdigen en hun ouders;</text:p>
                  </text:list-item>
                  <text:list-item text:style-override="id1-3-2-2-7-2-3-11">
                    <text:number>k.</text:number>
                    <text:p text:style-name="al">het instellen en in stand houden van begeleiding aan jeugdigen die lichte strafbare feiten hebben gepleegd en hun ouders ter preventie van (verder) afglijden in crimineel gedrag;</text:p>
                  </text:list-item>
                  <text:list-item text:style-override="id1-3-2-2-7-2-3-12">
                    <text:number>l.</text:number>
                    <text:p text:style-name="al">uitvoering te geven aan het bepaalde in paragraaf 1 van Hoofdstuk 5 Wet verplichte ggz.</text:p>
                  </text:list-item>
                </text:list>
              </text:list-item>
              <text:list-item text:style-override="id1-3-2-2-7-3">
                <text:number>2.</text:number>
                <text:p text:style-name="al">Het openbaar lichaam kan taken en opdrachten, anders dan bedoeld in het eerste lid, uitvoeren voor één of meerdere deelnemende gemeenten of derden als deze daarom verzoeken en voor zover:</text:p>
                <text:list text:style-name="id1-3-2-2-7-3-3">
                  <text:list-item text:style-override="id1-3-2-2-7-3-3-1">
                    <text:number>a.</text:number>
                    <text:p text:style-name="al">deze redelijkerwijs aansluiten bij de in het eerste lid genoemde taken en de doelstelling zoals genoemd in artikel 4 en deze de daar genoemde taken en doelstelling niet belemmeren;</text:p>
                  </text:list-item>
                  <text:list-item text:style-override="id1-3-2-2-7-3-3-2">
                    <text:number>b.</text:number>
                    <text:p text:style-name="al">deze worden uitgeoefend tegen minimaal kostendekkende tarieven;</text:p>
                  </text:list-item>
                  <text:list-item text:style-override="id1-3-2-2-7-3-3-3">
                    <text:number>c.</text:number>
                    <text:p text:style-name="al">van de opdrachtgever een bijdrage wordt verlangd in alle kosten van het aangaan dan wel beëindigen van de taken;</text:p>
                  </text:list-item>
                  <text:list-item text:style-override="id1-3-2-2-7-3-3-4">
                    <text:number>d.</text:number>
                    <text:p text:style-name="al">van de opdrachtgever wordt verlangd dat hij zich verbindt de taken af te nemen gedurende een minimumperiode, al dan niet met een nader te bepalen opzegtermijn.</text:p>
                  </text:list-item>
                </text:list>
              </text:list-item>
              <text:list-item text:style-override="id1-3-2-2-7-4">
                <text:number>3.</text:number>
                <text:p text:style-name="al">De taken en opdrachten, bedoeld in het tweede lid, worden slechts op basis van een daaraan ten grondslag liggende tussen het openbaar lichaam en de opdrachtgever gesloten overeenkomst uitgevoerd.</text:p>
              </text:list-item>
              <text:list-item text:style-override="id1-3-2-2-7-5">
                <text:number>4.</text:number>
                <text:p text:style-name="al">Indien ten gevolge van wijziging van wettelijke regelingen de uitvoering van de taken als bedoeld in het eerste lid gaan strekken ter uitvoering van een andere regeling dan ter uitvoering waarvan zij ten tijde van het van kracht worden van deze regeling strekten, dan wel indien in deze taken ten gevolge van een dergelijke wijziging veranderingen optreden, blijven zij, voor zover hun strekking en omvang door hun wijziging niet wezenlijk veranderen, behoren tot de taken die in de genoemde artikelleden aan het openbaar lichaam zijn opgedragen.</text:p>
              </text:list-item>
            </text:list>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Waar in wettelijke regelingen, op grond waarvan de taken in artikel 5, eerste lid, aan het openbaar lichaam zijn opgedragen, bevoegdheden van regeling en bestuur zijn toegekend aan de gemeente, het college van burgemeester en wethouders of de burgemeester, of plichten zijn opgelegd, komen die bevoegdheden toe en rusten die plichten op onderscheidenlijk het openbaar lichaam, het dagelijks bestuur en de voorzitter, tenzij de wettelijke regelingen of deze regeling anders bepalen een en ander behoudens hetgeen bepaald is in artikel 30, eerste lid, van de Wet gemeenschappelijke regelingen.</text:p>
              </text:list-item>
              <text:list-item text:style-override="id1-3-2-2-8-3">
                <text:number>2.</text:number>
                <text:p text:style-name="al">De directeur Publieke Gezondheid is toezichthouder in de zin van artikel 1.61, eerste lid Wet kinderopvang.</text:p>
              </text:list-item>
              <text:list-item text:style-override="id1-3-2-2-8-4">
                <text:number>3.</text:number>
                <text:p text:style-name="al">De directeur Publieke Gezondheid is bevoegd om namens het college gemeentelijke lijkschouwers te benoemen.</text:p>
                <text:p text:style-name="al"/>
              </text:list-item>
            </text:list>
          </text:section>
          <text:section text:name="paragraaf_id1-3-2-2-9" text:style-name="paragraaf">
            <text:p text:style-name="paragraaf_kop"><text:span text:style-name="label">§</text:span> <text:span text:style-name="nr">3.</text:span> Het bestuur</text:p>
          </text:section>
          <text:section text:name="artikel_id1-3-2-2-10" text:style-name="artikel">
            <text:p text:style-name="artikel_kop_titel"><text:span text:style-name="artikel_kop_label">Artikel</text:span> <text:span text:style-name="artikel_kop_nr">7</text:span> </text:p>
            <text:p text:style-name="al">Het openbaar lichaam heeft de volgende bestuursorganen:</text:p>
            <text:list text:style-name="id1-3-2-2-10-3">
              <text:list-item text:style-override="id1-3-2-2-10-3-1">
                <text:number>a.</text:number>
                <text:p text:style-name="al">het algemeen bestuur,</text:p>
              </text:list-item>
              <text:list-item text:style-override="id1-3-2-2-10-3-2">
                <text:number>b.</text:number>
                <text:p text:style-name="al">het dagelijks bestuur,</text:p>
              </text:list-item>
              <text:list-item text:style-override="id1-3-2-2-10-3-3">
                <text:number>c.</text:number>
                <text:p text:style-name="al">de voorzitter.</text:p>
              </text:list-item>
            </text:list>
          </text:section>
          <text:section text:name="paragraaf_id1-3-2-2-11" text:style-name="paragraaf">
            <text:p text:style-name="paragraaf_kop"><text:span text:style-name="label">§</text:span> <text:span text:style-name="nr">4.</text:span> Het algemeen bestuur</text:p>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De leden van het algemeen bestuur worden aangewezen door en uit het college van de deelnemende gemeente. Het college van de deelnemende gemeente wijst elk één lid en één plaatsvervangend lid aan.</text:p>
              </text:list-item>
              <text:list-item text:style-override="id1-3-2-2-12-3">
                <text:number>2.</text:number>
                <text:p text:style-name="al">De aanwijzing van de leden van het algemeen bestuur vindt plaats binnen twee maanden na de gemeenteraadsverkiezingen of in de eerste collegevergadering na het tussentijds ontstaan van een vacature.</text:p>
              </text:list-item>
              <text:list-item text:style-override="id1-3-2-2-12-4">
                <text:number>3.</text:number>
                <text:p text:style-name="al">Het lidmaatschap van het algemeen bestuur eindigt wanneer:</text:p>
                <text:list text:style-name="id1-3-2-2-12-4-3">
                  <text:list-item text:style-override="id1-3-2-2-12-4-3-1">
                    <text:number>a.</text:number>
                    <text:p text:style-name="al">het lid geen deel meer uitmaakt van het college waardoor hij is aangewezen;</text:p>
                  </text:list-item>
                  <text:list-item text:style-override="id1-3-2-2-12-4-3-2">
                    <text:number>b.</text:number>
                    <text:p text:style-name="al">het lid aan het college te kennen geeft geen lid meer te willen zijn van het algemeen bestuur.</text:p>
                  </text:list-item>
                </text:list>
              </text:list-item>
              <text:list-item text:style-override="id1-3-2-2-12-5">
                <text:number>4.</text:number>
                <text:p text:style-name="al">Van een aanwijzing tot lid van het algemeen bestuur en van het eindigen van het lidmaatschap in de gevallen genoemd in het derde lid geeft het college van de gemeente die het lid heeft aangewezen, binnen een week na de aanwijzing of beëindiging kennis aan de voorzitter van het openbaar lichaam.</text:p>
              </text:list-item>
              <text:list-item text:style-override="id1-3-2-2-12-6">
                <text:number>5.</text:number>
                <text:p text:style-name="al">Het tweede tot en met het vierde lid is van overeenkomstige toepassing op plaatsvervangende leden van het algemeen bestuur.</text:p>
              </text:list-item>
            </text:list>
          </text:section>
          <text:section text:name="artikel_id1-3-2-2-13" text:style-name="artikel">
            <text:p text:style-name="artikel_kop_titel"><text:span text:style-name="artikel_kop_label">Artikel</text:span> <text:span text:style-name="artikel_kop_nr">9</text:span> </text:p>
            <text:list text:style-name="id1-3-2-2-13-2">
              <text:list-item text:style-override="id1-3-2-2-13-2">
                <text:number>1.</text:number>
                <text:p text:style-name="al">Het algemeen bestuur vergadert ten minste twee maal per jaar en voorts zo dikwijls als de voorzitter of het dagelijks bestuur dat nodig oordeelt, dan wel indien ten minste één vijfde van het aantal leden, onder opgaaf van redenen, schriftelijk daarom verzoekt.</text:p>
              </text:list-item>
              <text:list-item text:style-override="id1-3-2-2-13-3">
                <text:number>2.</text:number>
                <text:p text:style-name="al">Op het houden van de vergaderingen van het algemeen bestuur zijn de artikelen 22 en 23 van de Wet gemeenschappelijke regelingen van toepassing.</text:p>
              </text:list-item>
              <text:list-item text:style-override="id1-3-2-2-13-4">
                <text:number>3.</text:number>
                <text:p text:style-name="al">In een besloten vergadering kan niet worden beraadslaagd noch een besluit worden genomen, betreffende onderwerpen als vermeld in artikel 24 aanhef en onder a, b en d van de Gemeentewet.</text:p>
              </text:list-item>
              <text:list-item text:style-override="id1-3-2-2-13-5">
                <text:number>4.</text:number>
                <text:p text:style-name="al">In een besloten vergadering kan geen besluit worden genomen betreffende:</text:p>
                <text:list text:style-name="id1-3-2-2-13-5-3">
                  <text:list-item text:style-override="id1-3-2-2-13-5-3-1">
                    <text:number>a.</text:number>
                    <text:p text:style-name="al">wijziging en opheffing van de regeling;</text:p>
                  </text:list-item>
                  <text:list-item text:style-override="id1-3-2-2-13-5-3-2">
                    <text:number>b.</text:number>
                    <text:p text:style-name="al">vaststellen, wijzigen en intrekken van verordeningen;</text:p>
                  </text:list-item>
                  <text:list-item text:style-override="id1-3-2-2-13-5-3-3">
                    <text:number>c.</text:number>
                    <text:p text:style-name="al">het toetreden tot en treden uit de regeling;</text:p>
                  </text:list-item>
                  <text:list-item text:style-override="id1-3-2-2-13-5-3-4">
                    <text:number>d.</text:number>
                    <text:p text:style-name="al">het oprichten van of deelnemen in stichtingen, vennootschappen, verenigingen, coöperaties en onderlinge waarborgmaatschappijen dan wel het ontbinden daarvan of het beëindigen van de deelneming.</text:p>
                  </text:list-item>
                </text:list>
              </text:list-item>
            </text:list>
          </text:section>
          <text:section text:name="artikel_id1-3-2-2-14" text:style-name="artikel">
            <text:p text:style-name="artikel_kop_titel"><text:span text:style-name="artikel_kop_label">Artikel</text:span> <text:span text:style-name="artikel_kop_nr">10</text:span> </text:p>
            <text:list text:style-name="id1-3-2-2-14-2">
              <text:list-item text:style-override="id1-3-2-2-14-2">
                <text:number>1.</text:number>
                <text:p text:style-name="al">Indien het algemeen bestuur van de regeling over informatie beschikt, waarbij zij inschat dat de raden van de deelnemende gemeenten die informatie nodig hebben voor de uitoefening van hun taken, deelt zij die door schriftelijke verzending aan de raden van de deelnemende gemeenten of mededeling in een raadsinformatiebijeenkomst bij alle deelnemende gemeenten.</text:p>
                <text:p text:style-name="al">Deze bepaling is van overeenkomstige toepassing op alle andere bestuursorganen van Hecht.</text:p>
              </text:list-item>
              <text:list-item text:style-override="id1-3-2-2-14-3">
                <text:number>2.</text:number>
                <text:p text:style-name="al">Een lid van het algemeen bestuur verstrekt aan het college dat hem heeft aangewezen en zijn raad alle inlichtingen die door het college, de raad, of één of meer leden daarvan worden verlangd.</text:p>
              </text:list-item>
              <text:list-item text:style-override="id1-3-2-2-14-4">
                <text:number>3.</text:number>
                <text:p text:style-name="al">Een lid van het algemeen bestuur is aan het college dat hem heeft aangewezen en zijn raad verantwoording schuldig over het door hem in het algemeen bestuur gevoerde beleid.</text:p>
              </text:list-item>
              <text:list-item text:style-override="id1-3-2-2-14-5">
                <text:number>4.</text:number>
                <text:p text:style-name="al">De raden en colleges bepalen voor hun gemeente de wijze waarop het verstrekken van inlichtingen als bedoeld in het tweede lid en het ter verantwoording roepen als bedoeld in het derde lid plaatsvindt.</text:p>
              </text:list-item>
              <text:list-item text:style-override="id1-3-2-2-14-6">
                <text:number>5.</text:number>
                <text:p text:style-name="al">Het algemeen bestuur of leden daarvan geven geen inlichtingen en leggen geen verantwoording af over zaken waaromtrent krachtens artikel 23 Wet gemeenschappelijke regelingen geheimhouding is opgelegd, behoudens na opheffing van de geheimhouding door het algemeen bestuur. </text:p>
              </text:list-item>
            </text:list>
          </text:section>
          <text:section text:name="artikel_id1-3-2-2-15" text:style-name="artikel">
            <text:p text:style-name="artikel_kop_titel"><text:span text:style-name="artikel_kop_label">Artikel</text:span> <text:span text:style-name="artikel_kop_nr">11</text:span> </text:p>
            <text:p text:style-name="al">Het algemeen bestuur stelt een reglement van orde voor zijn vergaderingen en andere werkzaamheden vast overeenkomstig artikel 22, eerste lid, Wet gemeenschappelijke regelingen.</text:p>
          </text:section>
          <text:section text:name="artikel_id1-3-2-2-16" text:style-name="artikel">
            <text:p text:style-name="artikel_kop_titel"><text:span text:style-name="artikel_kop_label">Artikel</text:span> <text:span text:style-name="artikel_kop_nr">12</text:span> </text:p>
            <text:p text:style-name="al">Het aantal stemmen dat door een lid in de vergadering van het algemeen bestuur wordt uitgebracht is afhankelijk van het aantal inwoners van de gemeente waaruit het lid afkomstig is, gerekend naar het laatstelijk door het Centraal Bureau voor de Statistiek openbaar gemaakte bevolkingscijfer per 1 januari. Het aantal uit te brengen stemmen per lid bedraagt voor de gemeenten met een inwoneraantal:</text:p>
            <text:list text:style-name="id1-3-2-2-16-3">
              <text:list-item text:style-override="id1-3-2-2-16-3-1">
                <text:number>-</text:number>
                <text:p text:style-name="al">beneden 20.000: 1 stem;</text:p>
              </text:list-item>
              <text:list-item text:style-override="id1-3-2-2-16-3-2">
                <text:number>-</text:number>
                <text:p text:style-name="al">van 20.000 tot 40.000: 2 stemmen;</text:p>
              </text:list-item>
              <text:list-item text:style-override="id1-3-2-2-16-3-3">
                <text:number>-</text:number>
                <text:p text:style-name="al">van 40.000 tot 60.000: 3 stemmen;</text:p>
              </text:list-item>
              <text:list-item text:style-override="id1-3-2-2-16-3-4">
                <text:number>-</text:number>
                <text:p text:style-name="al">van 60.000 tot 80.000: 4 stemmen;</text:p>
              </text:list-item>
              <text:list-item text:style-override="id1-3-2-2-16-3-5">
                <text:number>-</text:number>
                <text:p text:style-name="al">van 80.000 tot 100.000: 5 stemmen;</text:p>
              </text:list-item>
              <text:list-item text:style-override="id1-3-2-2-16-3-6">
                <text:number>-</text:number>
                <text:p text:style-name="al">van 100.000 en meer: 6 stemmen.</text:p>
              </text:list-item>
            </text:list>
          </text:section>
          <text:section text:name="paragraaf_id1-3-2-2-17" text:style-name="paragraaf">
            <text:p text:style-name="paragraaf_kop"><text:span text:style-name="label">§</text:span> <text:span text:style-name="nr">5.</text:span> Bevoegdheden en taken van het algemeen bestuur</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Het algemeen bestuur heeft met betrekking tot de aan openbaar lichaam opgedragen taken alle bevoegdheden en verricht alle taken voor zover deze niet bij of krachtens wettelijke regelingen of deze regeling rechtstreeks aan het dagelijks bestuur of aan de voorzitter zijn op- of overgedragen.</text:p>
              </text:list-item>
              <text:list-item text:style-override="id1-3-2-2-18-3">
                <text:number>2.</text:number>
                <text:p text:style-name="al">Het algemeen bestuur kan, binnen het kader van het doel zoals omschreven in artikel 4, besluiten tot het oprichten en deelnemen in stichtingen, maatschappen, vennootschappen, verenigingen, coöperaties en onderlinge waarborgmaatschappijen dan wel het ontbinden daarvan of het beëindigen van deelname daaraan. Artikel 31a van de Wet gemeenschappelijke regelingen is hierop van toepassing.</text:p>
              </text:list-item>
              <text:list-item text:style-override="id1-3-2-2-18-4">
                <text:number>3.</text:number>
                <text:p text:style-name="al">Het algemeen bestuur kan de uitoefening van de door hem te bepalen bevoegdheden volgens door hem te stellen regels overdragen aan het dagelijks bestuur, de voorzitter of aan commissies als bedoeld in artikel 19 van deze regeling.</text:p>
                <text:p text:style-name="al">Niet kan worden overgedragen de bevoegdheid tot:</text:p>
                <text:list text:style-name="id1-3-2-2-18-4-4">
                  <text:list-item text:style-override="id1-3-2-2-18-4-4-1">
                    <text:number>a.</text:number>
                    <text:p text:style-name="al">het vaststellen en wijzigen van de begroting;</text:p>
                  </text:list-item>
                  <text:list-item text:style-override="id1-3-2-2-18-4-4-2">
                    <text:number>b.</text:number>
                    <text:p text:style-name="al">het vaststellen van de jaarrekening;</text:p>
                  </text:list-item>
                  <text:list-item text:style-override="id1-3-2-2-18-4-4-3">
                    <text:number>c.</text:number>
                    <text:p text:style-name="al">het vaststellen en wijzigen van jaarplannen en werkplannen;</text:p>
                  </text:list-item>
                  <text:list-item text:style-override="id1-3-2-2-18-4-4-4">
                    <text:number>d.</text:number>
                    <text:p text:style-name="al">het vaststellen en wijzigen van verordeningen;</text:p>
                  </text:list-item>
                  <text:list-item text:style-override="id1-3-2-2-18-4-4-5">
                    <text:number>e.</text:number>
                    <text:p text:style-name="al">het besluiten over het toetreden tot, uittreden uit of wijzigen van de regeling;</text:p>
                  </text:list-item>
                  <text:list-item text:style-override="id1-3-2-2-18-4-4-6">
                    <text:number>f.</text:number>
                    <text:p text:style-name="al">het treffen, wijzigen, verlengen of opheffen van een gemeenschappelijke regeling tussen Hecht en een ander openbaar lichaam, alsmede het toetreden tot en het uittreden uit een dergelijke regeling.</text:p>
                  </text:list-item>
                  <text:list-item text:style-override="id1-3-2-2-18-4-4-7">
                    <text:number>g.</text:number>
                    <text:p text:style-name="al">het oprichten en deelnemen in stichtingen, maatschappen, vennootschappen, verenigingen, coöperaties en onderlinge waarborgmaatschappijen dan wel het ontbinden daarvan of het beëindigen van deelname daaraan;</text:p>
                  </text:list-item>
                  <text:list-item text:style-override="id1-3-2-2-18-4-4-8">
                    <text:number>h.</text:number>
                    <text:p text:style-name="al">het nemen van besluiten over het instellen van commissies als bedoeld in artikel 19 van de regeling.</text:p>
                  </text:list-item>
                </text:list>
              </text:list-item>
            </text:list>
          </text:section>
          <text:section text:name="paragraaf_id1-3-2-2-19" text:style-name="paragraaf">
            <text:p text:style-name="paragraaf_kop"><text:span text:style-name="label">§</text:span> <text:span text:style-name="nr">6.</text:span> Het dagelijks bestuur</text:p>
          </text:section>
          <text:section text:name="artikel_id1-3-2-2-20" text:style-name="artikel">
            <text:p text:style-name="artikel_kop_titel"><text:span text:style-name="artikel_kop_label">Artikel</text:span> <text:span text:style-name="artikel_kop_nr">14</text:span> </text:p>
            <text:list text:style-name="id1-3-2-2-20-2">
              <text:list-item text:style-override="id1-3-2-2-20-2">
                <text:number>1.</text:number>
                <text:p text:style-name="al">Het dagelijks bestuur bestaat uit ten minste vijf en maximaal acht leden, waaronder begrepen de voorzitter. De leden worden aangewezen door en uit de leden van het algemeen bestuur. Bij de aanwijzing wordt rekening gehouden met de geografische spreiding van de gemeenten waaruit de leden afkomstig zijn.</text:p>
              </text:list-item>
              <text:list-item text:style-override="id1-3-2-2-20-3">
                <text:number>2.</text:number>
                <text:p text:style-name="al">De leden van het dagelijks bestuur zijn, tezamen en ieder afzonderlijk, voor het door hen gevoerde beleid verantwoording schuldig aan het algemeen bestuur.</text:p>
              </text:list-item>
              <text:list-item text:style-override="id1-3-2-2-20-4">
                <text:number>3.</text:number>
                <text:p text:style-name="al">De leden van het dagelijks bestuur geven tezamen dan wel afzonderlijk aan het algemeen bestuur alle inlichtingen die het algemeen bestuur voor de uitoefening van zijn taak nodig heeft.</text:p>
              </text:list-item>
              <text:list-item text:style-override="id1-3-2-2-20-5">
                <text:number>4.</text:number>
                <text:p text:style-name="al">De aanwijzing van de leden van het dagelijks bestuur heeft plaats uiterlijk een maand na het tijdstip van aantreden van het algemeen bestuur.</text:p>
              </text:list-item>
              <text:list-item text:style-override="id1-3-2-2-20-6">
                <text:number>5.</text:number>
                <text:p text:style-name="al">Het algemeen bestuur kan besluiten een lid van het dagelijks bestuur ontslag te verlenen, indien dit lid het vertrouwen van het algemeen bestuur niet meer bezit, een en ander overeenkomstig artikel 19a, derde lid, van de Wet gemeenschappelijke regelingen.</text:p>
              </text:list-item>
              <text:list-item text:style-override="id1-3-2-2-20-7">
                <text:number>6.</text:number>
                <text:p text:style-name="al">In een vacature in het dagelijks bestuur wordt voorzien in de eerstvolgende vergadering van het algemeen bestuur.</text:p>
              </text:list-item>
              <text:list-item text:style-override="id1-3-2-2-20-8">
                <text:number>7.</text:number>
                <text:p text:style-name="al">Wie ophoudt lid van het algemeen bestuur te zijn, houdt tevens op lid van het dagelijks bestuur te zijn.</text:p>
              </text:list-item>
            </text:list>
          </text:section>
          <text:section text:name="artikel_id1-3-2-2-21" text:style-name="artikel">
            <text:p text:style-name="artikel_kop_titel"><text:span text:style-name="artikel_kop_label">Artikel</text:span> <text:span text:style-name="artikel_kop_nr">15</text:span> </text:p>
            <text:list text:style-name="id1-3-2-2-21-2">
              <text:list-item text:style-override="id1-3-2-2-21-2">
                <text:number>1.</text:number>
                <text:p text:style-name="al">Het dagelijks bestuur vergadert zo dikwijls als de voorzitter dat nodig acht of wanneer twee leden daarom schriftelijk, onder opgaaf van redenen, verzoeken.</text:p>
              </text:list-item>
              <text:list-item text:style-override="id1-3-2-2-21-3">
                <text:number>2.</text:number>
                <text:p text:style-name="al">Op het houden van de vergaderingen van het dagelijks bestuur zijn de artikelen 52 tot en met 60 van de Gemeentewet van overeenkomstige toepassing.</text:p>
              </text:list-item>
            </text:list>
          </text:section>
          <text:section text:name="artikel_id1-3-2-2-22" text:style-name="artikel">
            <text:p text:style-name="artikel_kop_titel"><text:span text:style-name="artikel_kop_label">Artikel</text:span> <text:span text:style-name="artikel_kop_nr">16</text:span> </text:p>
            <text:list text:style-name="id1-3-2-2-22-2">
              <text:list-item text:style-override="id1-3-2-2-22-2">
                <text:number>1.</text:number>
                <text:p text:style-name="al">Elk lid van het dagelijks bestuur heeft in de vergadering één stem.</text:p>
              </text:list-item>
              <text:list-item text:style-override="id1-3-2-2-22-3">
                <text:number>2.</text:number>
                <text:p text:style-name="al">De artikelen 28, eerste tot en met derde lid, 29, en 30 van de Gemeentewet zijn van overeenkomstige toepassing.</text:p>
                <text:p text:style-name="al"/>
              </text:list-item>
            </text:list>
          </text:section>
          <text:section text:name="paragraaf_id1-3-2-2-23" text:style-name="paragraaf">
            <text:p text:style-name="paragraaf_kop"><text:span text:style-name="label">§</text:span> <text:span text:style-name="nr">7.</text:span> Bevoegdheden en taken van het dagelijks bestuur</text:p>
          </text:section>
          <text:section text:name="artikel_id1-3-2-2-24" text:style-name="artikel">
            <text:p text:style-name="artikel_kop_titel"><text:span text:style-name="artikel_kop_label">Artikel</text:span> <text:span text:style-name="artikel_kop_nr">17</text:span> </text:p>
            <text:list text:style-name="id1-3-2-2-24-2">
              <text:list-item text:style-override="id1-3-2-2-24-2">
                <text:number>1.</text:number>
                <text:p text:style-name="al">Het dagelijks bestuur draagt zorg voor de voorbereiding en uitvoering van de besluiten van het algemeen bestuur.</text:p>
              </text:list-item>
              <text:list-item text:style-override="id1-3-2-2-24-3">
                <text:number>2.</text:number>
                <text:p text:style-name="al">Het dagelijks bestuur oefent toezicht uit op al hetgeen het openbaar lichaam aangaat.</text:p>
              </text:list-item>
              <text:list-item text:style-override="id1-3-2-2-24-4">
                <text:number>3.</text:number>
                <text:p text:style-name="al">Het dagelijks bestuur beheert de inkomsten en uitgaven van het openbaar lichaam.</text:p>
              </text:list-item>
              <text:list-item text:style-override="id1-3-2-2-24-5">
                <text:number>4.</text:number>
                <text:p text:style-name="al">Het dagelijks bestuur oefent de bevoegdheden uit die door het algemeen bestuur en krachtens de regeling aan hem zijn opgedragen.</text:p>
              </text:list-item>
              <text:list-item text:style-override="id1-3-2-2-24-6">
                <text:number>5.</text:number>
                <text:p text:style-name="al">Het dagelijks bestuur besluit over:</text:p>
                <text:list text:style-name="id1-3-2-2-24-6-3">
                  <text:list-item text:style-override="id1-3-2-2-24-6-3-1">
                    <text:number>a.</text:number>
                    <text:p text:style-name="al">het voeren van rechtsgedingen door het openbaar lichaam daaronder begrepen het al dan niet instellen van hoger beroep tegen uitspraken van de rechter,</text:p>
                  </text:list-item>
                  <text:list-item text:style-override="id1-3-2-2-24-6-3-2">
                    <text:number>b.</text:number>
                    <text:p text:style-name="al">het berusten in een tegen het openbaar lichaam ingestelde rechtsvordering.</text:p>
                  </text:list-item>
                </text:list>
              </text:list-item>
            </text:list>
          </text:section>
          <text:section text:name="paragraaf_id1-3-2-2-25" text:style-name="paragraaf">
            <text:p text:style-name="paragraaf_kop"><text:span text:style-name="label">§</text:span> <text:span text:style-name="nr">8.</text:span> De voorzitter</text:p>
          </text:section>
          <text:section text:name="artikel_id1-3-2-2-26" text:style-name="artikel">
            <text:p text:style-name="artikel_kop_titel"><text:span text:style-name="artikel_kop_label">Artikel</text:span> <text:span text:style-name="artikel_kop_nr">18</text:span> </text:p>
            <text:list text:style-name="id1-3-2-2-26-2">
              <text:list-item text:style-override="id1-3-2-2-26-2">
                <text:number>1.</text:number>
                <text:p text:style-name="al">De voorzitter wordt door het algemeen bestuur uit zijn midden aangewezen.</text:p>
              </text:list-item>
              <text:list-item text:style-override="id1-3-2-2-26-3">
                <text:number>2.</text:number>
                <text:p text:style-name="al">De voorzitter van het algemeen bestuur is tevens voorzitter van het dagelijks bestuur.</text:p>
              </text:list-item>
              <text:list-item text:style-override="id1-3-2-2-26-4">
                <text:number>3.</text:number>
                <text:p text:style-name="al">De voorzitter is voor het door hem gevoerde beleid verantwoording schuldig aan het algemeen bestuur.</text:p>
              </text:list-item>
              <text:list-item text:style-override="id1-3-2-2-26-5">
                <text:number>4.</text:number>
                <text:p text:style-name="al">De voorzitter is belast met de leiding van de vergaderingen van het algemeen bestuur en van het dagelijks bestuur. Artikel 273 van de Gemeentewet is van overeenkomstige toepassing ten aanzien van door het algemeen bestuur of het dagelijks bestuur genomen besluiten.</text:p>
              </text:list-item>
              <text:list-item text:style-override="id1-3-2-2-26-6">
                <text:number>5.</text:number>
                <text:p text:style-name="al">De voorzitter geeft aan het algemeen bestuur alle inlichtingen die het algemeen bestuur voor de uitoefening van zijn taak nodig heeft.</text:p>
              </text:list-item>
              <text:list-item text:style-override="id1-3-2-2-26-7">
                <text:number>6.</text:number>
                <text:p text:style-name="al">De voorzitter tekent de stukken die van het algemeen bestuur en het dagelijks bestuur uitgaan.</text:p>
              </text:list-item>
              <text:list-item text:style-override="id1-3-2-2-26-8">
                <text:number>7.</text:number>
                <text:p text:style-name="al">De voorzitter vertegenwoordigt het openbaar lichaam in en buiten rechte. Hij kan het vertegenwoordigen van het openbaar lichaam opdragen aan een door hem aan te wijzen gemachtigde.</text:p>
              </text:list-item>
              <text:list-item text:style-override="id1-3-2-2-26-9">
                <text:number>8.</text:number>
                <text:p text:style-name="al">Indien de voorzitter behoort tot het bestuur van een gemeente die partij is in een geding waarbij het openbaar lichaam is betrokken, oefent een door het dagelijks bestuur aan te wijzen lid uit zijn midden de in het zevende lid genoemde bevoegdheid uit.</text:p>
              </text:list-item>
            </text:list>
          </text:section>
          <text:section text:name="artikel_id1-3-2-2-27" text:style-name="artikel">
            <text:p text:style-name="artikel_kop_titel"><text:span text:style-name="artikel_kop_label">Artikel</text:span> <text:span text:style-name="artikel_kop_nr">19</text:span> </text:p>
            <text:p text:style-name="al">Het algemeen bestuur hanteert voor het instellen van commissies overeenkomstig het bepaalde in de artikelen 24, 24a en 25 van de Wet gemeenschappelijke regelingen.</text:p>
            <text:p text:style-name="al"/>
          </text:section>
          <text:section text:name="paragraaf_id1-3-2-2-28" text:style-name="paragraaf">
            <text:p text:style-name="paragraaf_kop"><text:span text:style-name="label">§</text:span> <text:span text:style-name="nr">10.</text:span> Organisatie en medewerkers</text:p>
          </text:section>
          <text:section text:name="artikel_id1-3-2-2-29" text:style-name="artikel">
            <text:p text:style-name="artikel_kop_titel"><text:span text:style-name="artikel_kop_label">Artikel</text:span> <text:span text:style-name="artikel_kop_nr">20</text:span> </text:p>
            <text:p text:style-name="al">Het dagelijks bestuur regelt de inrichting van de organisatie van het openbaar lichaam.</text:p>
          </text:section>
          <text:section text:name="artikel_id1-3-2-2-30" text:style-name="artikel">
            <text:p text:style-name="artikel_kop_titel"><text:span text:style-name="artikel_kop_label">Artikel</text:span> <text:span text:style-name="artikel_kop_nr">21</text:span> </text:p>
            <text:list text:style-name="id1-3-2-2-30-2">
              <text:list-item text:style-override="id1-3-2-2-30-2">
                <text:number>1.</text:number>
                <text:p text:style-name="al">De secretaris wordt, op voordracht van het dagelijks bestuur, door het algemeen bestuur benoemd, geschorst of ontslagen.</text:p>
              </text:list-item>
              <text:list-item text:style-override="id1-3-2-2-30-3">
                <text:number>2.</text:number>
                <text:p text:style-name="al">De secretaris is secretaris van het algemeen bestuur en van het dagelijks bestuur.</text:p>
              </text:list-item>
              <text:list-item text:style-override="id1-3-2-2-30-4">
                <text:number>3.</text:number>
                <text:p text:style-name="al">De secretaris is tevens algemeen directeur van de organisatie van het openbaar lichaam. Als algemeen directeur heeft deze de algemene leiding over de organisatie.</text:p>
              </text:list-item>
              <text:list-item text:style-override="id1-3-2-2-30-5">
                <text:number>4.</text:number>
                <text:p text:style-name="al">De secretaris is verantwoording schuldig aan het algemeen bestuur.</text:p>
              </text:list-item>
              <text:list-item text:style-override="id1-3-2-2-30-6">
                <text:number>5.</text:number>
                <text:p text:style-name="al">De secretaris woont de vergaderingen bij van het algemeen bestuur en van het dagelijks bestuur. In deze vergaderingen heeft hij een adviserende stem.</text:p>
              </text:list-item>
              <text:list-item text:style-override="id1-3-2-2-30-7">
                <text:number>6.</text:number>
                <text:p text:style-name="al">Het dagelijks bestuur regelt de vervanging van de secretaris bij zijn verhindering of ontstentenis.</text:p>
              </text:list-item>
              <text:list-item text:style-override="id1-3-2-2-30-8">
                <text:number>7.</text:number>
                <text:p text:style-name="al">Het algemeen bestuur stelt voor de secretaris een instructie vast.</text:p>
              </text:list-item>
            </text:list>
          </text:section>
          <text:section text:name="artikel_id1-3-2-2-31" text:style-name="artikel">
            <text:p text:style-name="artikel_kop_titel"><text:span text:style-name="artikel_kop_label">Artikel</text:span> <text:span text:style-name="artikel_kop_nr">22</text:span> </text:p>
            <text:list text:style-name="id1-3-2-2-31-2">
              <text:list-item text:style-override="id1-3-2-2-31-2">
                <text:number>1.</text:number>
                <text:p text:style-name="al">De secretaris staat het algemeen bestuur, het dagelijks bestuur, de voorzitter en de commissies bij de uitoefening van hun taak terzijde.</text:p>
              </text:list-item>
              <text:list-item text:style-override="id1-3-2-2-31-3">
                <text:number>2.</text:number>
                <text:p text:style-name="al">Hij zorgt voor aantekening van het verhandelde in de vergaderingen van het algemeen bestuur, het dagelijks bestuur en op grond van een nadere afspraak of regeling de commissies.</text:p>
              </text:list-item>
              <text:list-item text:style-override="id1-3-2-2-31-4">
                <text:number>3.</text:number>
                <text:p text:style-name="al">Alle stukken, die van het algemeen bestuur en van het dagelijks bestuur uitgaan, worden door hem medeondertekend.</text:p>
              </text:list-item>
            </text:list>
          </text:section>
          <text:section text:name="artikel_id1-3-2-2-32" text:style-name="artikel">
            <text:p text:style-name="artikel_kop_titel"><text:span text:style-name="artikel_kop_label">Artikel</text:span> <text:span text:style-name="artikel_kop_nr">23</text:span> </text:p>
            <text:list text:style-name="id1-3-2-2-32-2">
              <text:list-item text:style-override="id1-3-2-2-32-2">
                <text:number>1.</text:number>
                <text:p text:style-name="al">Het algemeen bestuur benoemt in overeenstemming met het bestuur van de Veiligheidsregio Hollands Midden de directeur Publieke Gezondheid.</text:p>
              </text:list-item>
              <text:list-item text:style-override="id1-3-2-2-32-3">
                <text:number>2.</text:number>
                <text:p text:style-name="al">Het algemeen bestuur maakt afspraken met het bestuur van de Veiligheidsregio Hollands Midden over de procedure bij benoeming, functioneren, beoordelen en ontslag van de directeur Publieke Gezondheid.</text:p>
              </text:list-item>
              <text:list-item text:style-override="id1-3-2-2-32-4">
                <text:number>3.</text:number>
                <text:p text:style-name="al">De directeur Publieke Gezondheid is belast met de uitvoering van de taken en bevoegdheden die aan hem bij of krachtens de Wet publieke gezondheid, bij of krachtens enige andere wet of bij deze regeling zijn toegekend.</text:p>
              </text:list-item>
              <text:list-item text:style-override="id1-3-2-2-32-5">
                <text:number>4.</text:number>
                <text:p text:style-name="al">De directeur Publieke Gezondheid draagt over het programma Geneeskundige Hulpverlening verantwoording af aan het bestuur van de Veiligheidsregio Hollands Midden.</text:p>
              </text:list-item>
              <text:list-item text:style-override="id1-3-2-2-32-6">
                <text:number>5.</text:number>
                <text:p text:style-name="al">De functies directeur Publieke Gezondheid en secretaris/algemeen directeur kunnen ook door één persoon worden uitgevoerd.</text:p>
              </text:list-item>
              <text:list-item text:style-override="id1-3-2-2-32-7">
                <text:number>6.</text:number>
                <text:p text:style-name="al">Het algemeen bestuur stelt voor de directeur Publieke Gezondheid een instructie vast.</text:p>
              </text:list-item>
              <text:list-item text:style-override="id1-3-2-2-32-8">
                <text:number>7.</text:number>
                <text:p text:style-name="al">Overige leden van de directie, niet zijnde de directeur Publieke Gezondheid en de algemeen directeur, worden benoemd, geschorst en ontslagen door het dagelijks bestuur.</text:p>
              </text:list-item>
              <text:list-item text:style-override="id1-3-2-2-32-9">
                <text:number>8.</text:number>
                <text:p text:style-name="al">Het dagelijks bestuur regelt de taken en bevoegdheden van deze directieleden.</text:p>
                <text:p text:style-name="al"/>
              </text:list-item>
            </text:list>
          </text:section>
          <text:section text:name="paragraaf_id1-3-2-2-33" text:style-name="paragraaf">
            <text:p text:style-name="paragraaf_kop"><text:span text:style-name="label">§</text:span> <text:span text:style-name="nr">11.</text:span> Rechtspositie</text:p>
          </text:section>
          <text:section text:name="artikel_id1-3-2-2-34" text:style-name="artikel">
            <text:p text:style-name="artikel_kop_titel"><text:span text:style-name="artikel_kop_label">Artikel</text:span> <text:span text:style-name="artikel_kop_nr">24</text:span> </text:p>
            <text:list text:style-name="id1-3-2-2-34-2">
              <text:list-item text:style-override="id1-3-2-2-34-2">
                <text:number>1.</text:number>
                <text:p text:style-name="al">Het dagelijks bestuur regelt de rechtspositie van het personeel.</text:p>
              </text:list-item>
              <text:list-item text:style-override="id1-3-2-2-34-3">
                <text:number>2.</text:number>
                <text:p text:style-name="al">Het dagelijks bestuur is bevoegd om arbeidsovereenkomsten aan te gaan alsmede om ambtenaren te benoemen, te schorsen en te ontslaan met uitzondering van de secretaris en de directeur Publieke Gezondheid.</text:p>
                <text:p text:style-name="al"/>
              </text:list-item>
            </text:list>
          </text:section>
          <text:section text:name="paragraaf_id1-3-2-2-35" text:style-name="paragraaf">
            <text:p text:style-name="paragraaf_kop"><text:span text:style-name="label">§</text:span> <text:span text:style-name="nr">12.</text:span> Financiën</text:p>
          </text:section>
          <text:section text:name="artikel_id1-3-2-2-36" text:style-name="artikel">
            <text:p text:style-name="artikel_kop_titel"><text:span text:style-name="artikel_kop_label">Artikel</text:span> <text:span text:style-name="artikel_kop_nr">25</text:span> </text:p>
            <text:list text:style-name="id1-3-2-2-36-2">
              <text:list-item text:style-override="id1-3-2-2-36-2">
                <text:number>1.</text:number>
                <text:p text:style-name="al">Het algemeen bestuur stelt bij verordening de uitgangspunten voor het financiële beleid, alsmede de regels voor het financiële beheer en voor de inrichting van de financiële organisatie vast. Op deze regels is artikel 212 van de Gemeentewet van overeenkomstige toepassing.</text:p>
              </text:list-item>
              <text:list-item text:style-override="id1-3-2-2-36-3">
                <text:number>2.</text:number>
                <text:p text:style-name="al">Het algemeen bestuur stelt bij verordening regels vast voor de controle op het financiële beheer en op de inrichting van de financiële organisatie. Op deze regels is artikel 213 van de Gemeentewet van overeenkomstige toepassing.</text:p>
              </text:list-item>
            </text:list>
          </text:section>
          <text:section text:name="artikel_id1-3-2-2-37" text:style-name="artikel">
            <text:p text:style-name="artikel_kop_titel"><text:span text:style-name="artikel_kop_label">Artikel</text:span> <text:span text:style-name="artikel_kop_nr">26</text:span> </text:p>
            <text:list text:style-name="id1-3-2-2-37-2">
              <text:list-item text:style-override="id1-3-2-2-37-2">
                <text:number>1.</text:number>
                <text:p text:style-name="al">Het dagelijks bestuur zendt vóór 30 april van het jaar voorafgaande aan dat waarvoor de begroting dient, de algemene en financiële en beleidsmatige kaders en de voorlopige jaarrekening van het jaar daarvoor aan de raad.</text:p>
              </text:list-item>
              <text:list-item text:style-override="id1-3-2-2-37-3">
                <text:number>2.</text:number>
                <text:p text:style-name="al">Het dagelijks bestuur zendt uiterlijk twaalf weken voorafgaand aan het tijdstip waarop de ontwerpbegroting aan het algemeen bestuur wordt aangeboden, de ontwerpbegroting voor het komende kalenderjaar, vergezeld van toelichting, toe aan de raad.</text:p>
              </text:list-item>
              <text:list-item text:style-override="id1-3-2-2-37-4">
                <text:number>3.</text:number>
                <text:p text:style-name="al">De ontwerpbegroting wordt door de zorg van de besturen van de deelnemende gemeenten voor eenieder ter inzage gelegd en, tegen betaling van de kosten, algemeen verkrijgbaar gesteld.</text:p>
              </text:list-item>
              <text:list-item text:style-override="id1-3-2-2-37-5">
                <text:number>4.</text:number>
                <text:p text:style-name="al">De raad kan binnen twaalf weken na toezending bij het dagelijks bestuur zijn zienswijze over de ontwerpbegroting naar voren brengen. Het dagelijks bestuur voegt de commentaren, waarin deze zienswijzen zijn vervat, bij de ontwerpbegroting, zoals deze aan het algemeen bestuur wordt aangeboden.</text:p>
              </text:list-item>
              <text:list-item text:style-override="id1-3-2-2-37-6">
                <text:number>5.</text:number>
                <text:p text:style-name="al">Het dagelijks bestuur stelt de raden van de deelnemende gemeenten voorafgaande aan het vaststellen van de begroting schriftelijk en gemotiveerd in kennis van zijn oordeel over de zienswijze, bedoeld in het vierde lid, alsmede van de eventuele conclusies die het daaraan verbindt.</text:p>
              </text:list-item>
              <text:list-item text:style-override="id1-3-2-2-37-7">
                <text:number>6.</text:number>
                <text:p text:style-name="al">Het algemeen bestuur stelt de begroting vast vóór 14 september van het jaar, voorafgaande aan dat, waarvoor de begroting moet dienen.</text:p>
              </text:list-item>
              <text:list-item text:style-override="id1-3-2-2-37-8">
                <text:number>7.</text:number>
                <text:p text:style-name="al">Terstond na de vaststelling zendt het algemeen bestuur de begroting aan de raden van de deelnemende gemeenten, die ter zake bij gedeputeerde staten hun zienswijze naar voren kunnen brengen.</text:p>
              </text:list-item>
              <text:list-item text:style-override="id1-3-2-2-37-9">
                <text:number>8.</text:number>
                <text:p text:style-name="al">Het dagelijks bestuur zendt de begroting binnen twee weken na de vaststelling doch in ieder geval vóór 15 september van het jaar voorafgaande aan dat waarvoor de begroting dient, aan gedeputeerde staten.</text:p>
              </text:list-item>
              <text:list-item text:style-override="id1-3-2-2-37-10">
                <text:number>9.</text:number>
                <text:p text:style-name="al">Het bepaalde in dit artikel is van overeenkomstige toepassing op besluiten tot wijziging van de begroting, met dien verstande dat het algemeen bestuur bij verordening kan bepalen ten aanzien van welke categorieën begrotingswijzingen van het bepaalde in dit artikel mag worden afgeweken.</text:p>
              </text:list-item>
              <text:list-item text:style-override="id1-3-2-2-37-11">
                <text:number>10.</text:number>
                <text:p text:style-name="al">Van het bepaalde in dit artikel kan in ieder geval worden afgeweken ten aanzien van begrotingswijzigingen die de gemeentelijke bijdragen niet aantasten, alsmede geen wijziging inhouden van het algemeen en financieel beleid.</text:p>
              </text:list-item>
              <text:list-item text:style-override="id1-3-2-2-37-12">
                <text:number>11.</text:number>
                <text:p text:style-name="al">Het dagelijks bestuur vraagt advies aan het bestuur van de Veiligheidsregio Hollands Midden over de programmabegroting en programmarekening Geneeskundige Hulpverlening, over de bestemming van het resultaat van dit programma en over het deelprogramma infectieziektebestrijding.</text:p>
              </text:list-item>
              <text:list-item text:style-override="id1-3-2-2-37-13">
                <text:number>12.</text:number>
                <text:p text:style-name="al">Het algemeen bestuur wijkt slechts af van het advies van het bestuur van de Veiligheidsregio over de programmabegroting en rekening Geneeskundige Hulpverlening en het deelprogramma infectieziektebestrijding na overleg tussen beide besturen.</text:p>
              </text:list-item>
              <text:list-item text:style-override="id1-3-2-2-37-14">
                <text:number>13.</text:number>
                <text:p text:style-name="al">Het openbaar lichaam publiceert binnen twee weken na vaststelling zowel de begroting als de jaarrekening op de website van het openbaar lichaam.</text:p>
              </text:list-item>
            </text:list>
          </text:section>
          <text:section text:name="artikel_id1-3-2-2-38" text:style-name="artikel">
            <text:p text:style-name="artikel_kop_titel"><text:span text:style-name="artikel_kop_label">Artikel</text:span> <text:span text:style-name="artikel_kop_nr">27</text:span> </text:p>
            <text:list text:style-name="id1-3-2-2-38-2">
              <text:list-item text:style-override="id1-3-2-2-38-2">
                <text:number>1.</text:number>
                <text:p text:style-name="al">In de begroting wordt aangegeven welke bijdrage elke gemeente verschuldigd is voor het jaar waarop de begroting betrekking heeft.</text:p>
              </text:list-item>
              <text:list-item text:style-override="id1-3-2-2-38-3">
                <text:number>2.</text:number>
                <text:p text:style-name="al">Als verdeelsleutel voor de bijdrage in de kosten van de taken genoemd in artikel 5, eerste lid, wordt gehanteerd het aantal inwoners, of indien van toepassing het aantal kinderen tot 4 jaar, volgens de door het Centraal Bureau voor de Statistiek openbaar gemaakte bevolkingscijfers per 1 januari van het jaar, voorafgaande aan dat waarvoor de bijdrage verschuldigd is, dan wel indien bedoelde bevolkingscijfers op genoemd tijdstip niet openbaar gemaakt zijn, de laatste door het Centraal Bureau voor de Statistiek openbaar gemaakte bevolkingscijfers. Uitzonderingen hierop zijn de taken zoals genoemd onder c en e van artikel 5, eerste lid. De kosten voor de taak onder e van artikel 5 worden verrekend op basis van het aantal en type verrichtingen.</text:p>
              </text:list-item>
              <text:list-item text:style-override="id1-3-2-2-38-4">
                <text:number>3.</text:number>
                <text:p text:style-name="al">Voor de kosten die voortvloeien uit taken genoemd in artikel 5, tweede lid, is uitsluitend een bijdrage verschuldigd door de opdrachtgever.</text:p>
              </text:list-item>
              <text:list-item text:style-override="id1-3-2-2-38-5">
                <text:number>4.</text:number>
                <text:p text:style-name="al">Bij de berekening van de gemeentelijke bijdragen wordt rekening gehouden met bijdragen van het Rijk en van andere organisaties.</text:p>
              </text:list-item>
              <text:list-item text:style-override="id1-3-2-2-38-6">
                <text:number>5.</text:number>
                <text:p text:style-name="al">De deelnemende gemeenten betalen bij wijze van voorschot iedere 1e werkdag van het kwartaal een kwart van de verschuldigde bijdrage.</text:p>
              </text:list-item>
              <text:list-item text:style-override="id1-3-2-2-38-7">
                <text:number>6.</text:number>
                <text:p text:style-name="al">De deelnemende gemeenten dragen er zorg voor dat het openbaar lichaam te allen tijde over voldoende middelen beschikt om aan zijn verplichtingen te kunnen voldoen.</text:p>
              </text:list-item>
              <text:list-item text:style-override="id1-3-2-2-38-8">
                <text:number>7.</text:number>
                <text:p text:style-name="al">Indien aan het algemeen bestuur blijkt dat een deelnemende gemeente weigert de in de dit artikel bedoelde bijdragen in zijn begroting op te nemen, doet het algemeen bestuur aan gedeputeerde staten het verzoek om over te gaan tot toepassing van de artikelen 194 en 195 van de Gemeentewet.</text:p>
              </text:list-item>
              <text:list-item text:style-override="id1-3-2-2-38-9">
                <text:number>8.</text:number>
                <text:p text:style-name="al">Indien zich een substantiële verandering in de doeluitkering rampenbestrijding voordoet waardoor de financiering van óf de Veiligheidsregio óf de uitvoering van taken van de geneeskundige hulpverlening in het geding komen, treedt het bestuur in overleg met het bestuur van de Veiligheidsregio Hollands Midden om tot een afgestemd voorstel voor een oplossing te komen aan de deelnemende gemeenten.</text:p>
              </text:list-item>
            </text:list>
          </text:section>
          <text:section text:name="artikel_id1-3-2-2-39" text:style-name="artikel">
            <text:p text:style-name="artikel_kop_titel"><text:span text:style-name="artikel_kop_label">Artikel</text:span> <text:span text:style-name="artikel_kop_nr">28</text:span> </text:p>
            <text:list text:style-name="id1-3-2-2-39-2">
              <text:list-item text:style-override="id1-3-2-2-39-2">
                <text:number>1.</text:number>
                <text:p text:style-name="al">Het dagelijks bestuur biedt de rekening over het afgelopen jaar, onder toevoeging van een verslag van het onderzoek naar de deugdelijkheid van de rekening, ingesteld door een door het algemeen bestuur overeenkomstig artikel 213 van de Gemeentewet ingestelde deskundige, en van hetgeen het dagelijks bestuur te zijner verantwoording dienstig acht, met alle bijbehorende bescheiden jaarlijks vóór 1 juli ter vaststelling aan het algemeen bestuur aan.</text:p>
              </text:list-item>
              <text:list-item text:style-override="id1-3-2-2-39-3">
                <text:number>2.</text:number>
                <text:p text:style-name="al">Het algemeen bestuur stelt vervolgens uiterlijk 14 juli de rekening vast.</text:p>
              </text:list-item>
              <text:list-item text:style-override="id1-3-2-2-39-4">
                <text:number>3.</text:number>
                <text:p text:style-name="al">De rekening wordt binnen twee weken, doch in ieder geval vóór 15 juli, met alle bijbehorende stukken aan gedeputeerde staten aangeboden. Van de vaststelling doet het dagelijks bestuur ook mededeling aan de raad.</text:p>
              </text:list-item>
              <text:list-item text:style-override="id1-3-2-2-39-5">
                <text:number>4.</text:number>
                <text:p text:style-name="al">Vaststelling van de rekening strekt het dagelijks bestuur tot décharge, behoudens later in rechte gebleken valsheid in geschrifte of andere onregelmatigheden.</text:p>
              </text:list-item>
              <text:list-item text:style-override="id1-3-2-2-39-6">
                <text:number>5.</text:number>
                <text:p text:style-name="al">In de rekening wordt het door elke van de deelnemende gemeenten over het desbetreffende jaar werkelijk verschuldigde bedrag opgenomen.</text:p>
              </text:list-item>
              <text:list-item text:style-override="id1-3-2-2-39-7">
                <text:number>6.</text:number>
                <text:p text:style-name="al">De kosten worden, rekening houdende met andere inkomsten en uitgaven, over de deelnemende gemeenten verdeeld naar rato van het aantal inwoners per 1 januari van het voorafgaande kalenderjaar.</text:p>
              </text:list-item>
              <text:list-item text:style-override="id1-3-2-2-39-8">
                <text:number>7.</text:number>
                <text:p text:style-name="al">Verrekening van het verschil tussen het op grond van artikel 27, eerste lid, bepaalde en het werkelijk verschuldigde, vindt plaats terstond nadat de rekening overeenkomstig het derde lid aan gedeputeerde staten is aangeboden.</text:p>
              </text:list-item>
              <text:list-item text:style-override="id1-3-2-2-39-9">
                <text:number>8.</text:number>
                <text:p text:style-name="al">De artikelen 186 tot en met 213 van de Gemeentewet zijn van overeenkomstige toepassing, voor zover daarvan bij of krachtens de Wet gemeenschappelijke regelingen niet is afgeweken.</text:p>
                <text:p text:style-name="al"/>
              </text:list-item>
            </text:list>
          </text:section>
          <text:section text:name="paragraaf_id1-3-2-2-40" text:style-name="paragraaf">
            <text:p text:style-name="paragraaf_kop"><text:span text:style-name="label">§</text:span> <text:span text:style-name="nr">13.</text:span> Betrekken ingezetenen en belanghebbenden</text:p>
          </text:section>
          <text:section text:name="artikel_id1-3-2-2-41" text:style-name="artikel">
            <text:p text:style-name="artikel_kop_titel"><text:span text:style-name="artikel_kop_label">Artikel</text:span> <text:span text:style-name="artikel_kop_nr">29</text:span> </text:p>
            <text:p text:style-name="al">Voor inspraak van ingezetenen en belanghebbenden over de voorbereiding, uitvoering en evaluatie van beleid van één van de bestuursorganen van het openbaar lichaam kunnen ingezetenen en belanghebbenden gebruik maken van de bestaande mogelijkheden volgens de regelingen van de gemeente waarin zij woonachtig/gevestigd zijn.</text:p>
            <text:p text:style-name="al"/>
          </text:section>
          <text:section text:name="paragraaf_id1-3-2-2-42" text:style-name="paragraaf">
            <text:p text:style-name="paragraaf_kop"><text:span text:style-name="label">§</text:span> <text:span text:style-name="nr">14.</text:span> Het archief</text:p>
          </text:section>
          <text:section text:name="artikel_id1-3-2-2-43" text:style-name="artikel">
            <text:p text:style-name="artikel_kop_titel"><text:span text:style-name="artikel_kop_label">Artikel</text:span> <text:span text:style-name="artikel_kop_nr">30</text:span> </text:p>
            <text:list text:style-name="id1-3-2-2-43-2">
              <text:list-item text:style-override="id1-3-2-2-43-2">
                <text:number>1.</text:number>
                <text:p text:style-name="al">Het algemeen bestuur stelt overeenkomstig de Archiefwet 1995 regels vast betreffende de wijze waarop zorg wordt gedragen voor de archiefbescheiden van de organen van het openbaar lichaam.</text:p>
              </text:list-item>
              <text:list-item text:style-override="id1-3-2-2-43-3">
                <text:number>2.</text:number>
                <text:p text:style-name="al">Het dagelijks bestuur draagt de zorg voor de archiefbescheiden.</text:p>
              </text:list-item>
              <text:list-item text:style-override="id1-3-2-2-43-4">
                <text:number>3.</text:number>
                <text:p text:style-name="al">De secretaris is belast met het beheer van de archiefbescheiden.</text:p>
                <text:p text:style-name="al"/>
              </text:list-item>
            </text:list>
          </text:section>
          <text:section text:name="paragraaf_id1-3-2-2-44" text:style-name="paragraaf">
            <text:p text:style-name="paragraaf_kop"><text:span text:style-name="label">§</text:span> <text:span text:style-name="nr">15.</text:span> Evaluatie</text:p>
          </text:section>
          <text:section text:name="artikel_id1-3-2-2-45" text:style-name="artikel">
            <text:p text:style-name="artikel_kop_titel"><text:span text:style-name="artikel_kop_label">Artikel</text:span> <text:span text:style-name="artikel_kop_nr">31</text:span> </text:p>
            <text:p text:style-name="al">De regeling wordt om de vier jaar door het algemeen bestuur geëvalueerd in het midden van de reguliere landelijke collegeperiode.</text:p>
            <text:p text:style-name="al"/>
          </text:section>
          <text:section text:name="paragraaf_id1-3-2-2-46" text:style-name="paragraaf">
            <text:p text:style-name="paragraaf_kop"><text:span text:style-name="label">§</text:span> <text:span text:style-name="nr">16.</text:span> Wijziging regeling, toetreding, uittreding, en opheffing</text:p>
          </text:section>
          <text:section text:name="artikel_id1-3-2-2-47" text:style-name="artikel">
            <text:p text:style-name="artikel_kop_titel"><text:span text:style-name="artikel_kop_label">Artikel</text:span> <text:span text:style-name="artikel_kop_nr">32</text:span> </text:p>
            <text:list text:style-name="id1-3-2-2-47-2">
              <text:list-item text:style-override="id1-3-2-2-47-2">
                <text:number>1.</text:number>
                <text:p text:style-name="al">Het werkingsgebied van Hecht komt, conform artikel 14 van de WPG, overeen met het werkingsgebied van de Veiligheidsregio Hollands-Midden.</text:p>
              </text:list-item>
              <text:list-item text:style-override="id1-3-2-2-47-3">
                <text:number>2.</text:number>
                <text:p text:style-name="al">Toetreding van gemeenten die niet horen tot het werkingsgebied van de Veiligheidsregio Hollands-Midden is slechts mogelijk na wijziging van de indeling van gemeenten in regio’s zoals bedoeld in artikel 8 Wet veiligheidsregio’s.</text:p>
              </text:list-item>
              <text:list-item text:style-override="id1-3-2-2-47-4">
                <text:number>3.</text:number>
                <text:p text:style-name="al">Een gemeente die tot de regeling wenst toe te treden, richt het verzoek ter zake aan het algemeen bestuur.</text:p>
              </text:list-item>
              <text:list-item text:style-override="id1-3-2-2-47-5">
                <text:number>4.</text:number>
                <text:p text:style-name="al">Het algemeen bestuur zendt het verzoek tot toetreden binnen drie maanden aan de colleges van de deelnemende gemeenten. Hierbij overlegt het algemeen bestuur ook zijn advies over het toetreden, waaronder de eventueel aan de toetreding te verbinden voorwaarden. Het college geeft vervolgens uitvoering aan artikel 1, lid 3 Wet Gemeenschappelijke Regelingen.</text:p>
              </text:list-item>
              <text:list-item text:style-override="id1-3-2-2-47-6">
                <text:number>5.</text:number>
                <text:p text:style-name="al">Toetreding vindt plaats indien de colleges van de meerderheid van de deelnemende gemeenten daarmee hebben ingestemd, nadat toestemming is verkregen van de gemeenteraad, zoals bepaald in artikel 1, lid 4 Wet gemeenschappelijke regelingen.</text:p>
              </text:list-item>
              <text:list-item text:style-override="id1-3-2-2-47-7">
                <text:number>6.</text:number>
                <text:p text:style-name="al">Aan de toetreding kunnen bij de in het vijfde lid bedoelde besluiten de in het vierde lid bedoelde voorwaarden worden verbonden.</text:p>
              </text:list-item>
              <text:list-item text:style-override="id1-3-2-2-47-8">
                <text:number>7.</text:number>
                <text:p text:style-name="al">De toetreding gaat in op 1 januari van het jaar, volgende op het jaar waarin is voldaan aan de vereisten genoemd in artikel 26, derde lid, van de Wet gemeenschappelijke regelingen.</text:p>
              </text:list-item>
            </text:list>
          </text:section>
          <text:section text:name="artikel_id1-3-2-2-48" text:style-name="artikel">
            <text:p text:style-name="artikel_kop_titel"><text:span text:style-name="artikel_kop_label">Artikel</text:span> <text:span text:style-name="artikel_kop_nr">33</text:span> Uittreden</text:p>
            <text:list text:style-name="id1-3-2-2-48-2">
              <text:list-item text:style-override="id1-3-2-2-48-2">
                <text:number>1.</text:number>
                <text:p text:style-name="al">Uittreding uit deze regeling is slechts mogelijk na wijziging van de indeling van gemeenten in regio´s, als bedoeld in artikel 8 Wet veiligheidsregio’s.</text:p>
              </text:list-item>
              <text:list-item text:style-override="id1-3-2-2-48-3">
                <text:number>2.</text:number>
                <text:p text:style-name="al">Het college zendt, na toestemming van zijn vertegenwoordigend orgaan, het besluit tot uittreding toe aan het algemeen bestuur. De procedure voor uittreding vangt aan op de dag nadat het algemeen bestuur het besluit heeft ontvangen.</text:p>
              </text:list-item>
              <text:list-item text:style-override="id1-3-2-2-48-4">
                <text:number>3.</text:number>
                <text:p text:style-name="al">Het algemeen bestuur regelt de gevolgen van de uittreding en legt deze vast in een uittredingsplan met een specifieke prijsbepaling.</text:p>
              </text:list-item>
              <text:list-item text:style-override="id1-3-2-2-48-5">
                <text:number>4.</text:number>
                <text:p text:style-name="al">Onder de gevolgen van de uittreding worden in elk geval verstaan de directe kosten en de reële toekomstige schade voor de regeling en de overige deelnemers als gevolg van de uittreding van de deelnemer. Hierin worden minimaal opgenomen de financiële, juridische, personele en organisatorische consequenties die het directe gevolg zijn van de uittreding van de deelnemer voor de regeling, het aandeel van de uittredende partij op de reserves en de gevolgen voor het vermogen van de rechtspersoon, waarbij ook moet worden gedacht aan afspraken over personeel, contracten, huisvesting en investeringen.</text:p>
              </text:list-item>
              <text:list-item text:style-override="id1-3-2-2-48-6">
                <text:number>5.</text:number>
                <text:p text:style-name="al">Een uittredende deelnemer kan geen recht doen gelden op de overdracht van enig eigendom van de regeling.</text:p>
              </text:list-item>
              <text:list-item text:style-override="id1-3-2-2-48-7">
                <text:number>6.</text:number>
                <text:p text:style-name="al">De uittreding gaat in op 1 januari van het tweede jaar volgend op het jaar waarin het algemeen bestuur het besluit zoals genoemd in het eerste lid heeft ontvangen, tenzij door het algemeen bestuur een andere datum is bepaald.</text:p>
              </text:list-item>
            </text:list>
          </text:section>
          <text:section text:name="artikel_id1-3-2-2-49" text:style-name="artikel">
            <text:p text:style-name="artikel_kop_titel"><text:span text:style-name="artikel_kop_label">Artikel</text:span> <text:span text:style-name="artikel_kop_nr">33a</text:span> Procedure voor vaststelling uittredingsplan</text:p>
            <text:list text:style-name="id1-3-2-2-49-2">
              <text:list-item text:style-override="id1-3-2-2-49-2">
                <text:number>1.</text:number>
                <text:p text:style-name="al">Het uittredingsplan bepaalt de berekening van de financiële gevolgen van de uittreding.</text:p>
              </text:list-item>
              <text:list-item text:style-override="id1-3-2-2-49-3">
                <text:number>2.</text:number>
                <text:p text:style-name="al">Het uittredingsplan bevat een voorlopige berekening van de financiële gevolgen van de uittreding te betalen door de uittredende deelnemer, hierna te noemen de voorlopige uittreedsom.</text:p>
              </text:list-item>
              <text:list-item text:style-override="id1-3-2-2-49-4">
                <text:number>3.</text:number>
                <text:p text:style-name="al">Met het oog op het bepalen van de inhoud van het uittredingsplan wijst het algemeen bestuur een onafhankelijke externe deskundige aan die in opdracht van het algemeen bestuur het concept uittredingsplan voorbereidt. De kosten voor het inschakelen van een onafhankelijke externe deskundige komen voor rekening van de uittredende deelnemer.</text:p>
              </text:list-item>
              <text:list-item text:style-override="id1-3-2-2-49-5">
                <text:number>4.</text:number>
                <text:p text:style-name="al">Het algemeen bestuur wijst de onafhankelijke externe deskundige aan op basis van een gezamenlijke voordracht van de uittredende deelnemer en het dagelijks bestuur.</text:p>
              </text:list-item>
              <text:list-item text:style-override="id1-3-2-2-49-6">
                <text:number>5.</text:number>
                <text:p text:style-name="al">Ten minste twaalf maanden voorafgaand aan het moment van uittreding stelt het algemeen bestuur het uittredingsplan en de uittreedsom vast.</text:p>
              </text:list-item>
              <text:list-item text:style-override="id1-3-2-2-49-7">
                <text:number>6.</text:number>
                <text:p text:style-name="al">Het algemeen bestuur baseert de berekening van de uittreedsom mede op de jaarrekening van het meest recent verstreken begrotingsjaar en de meest recente begroting van het lopende jaar (ontwerpbegroting, vastgestelde begroting of begrotingswijziging) en indien aanwezig de meest recente begroting (ontwerpbegroting of vastgestelde begroting) van het komende jaar.</text:p>
              </text:list-item>
              <text:list-item text:style-override="id1-3-2-2-49-8">
                <text:number>7.</text:number>
                <text:p text:style-name="al">In het uittredingsplan bepaalt het algemeen bestuur in overleg met de uittredende partij en de deelnemers van de regeling, of de uittredende deelnemer de uittreedsom in een keer, of in een aantal daarbij te bepalen termijnen dient te betalen.</text:p>
              </text:list-item>
            </text:list>
          </text:section>
          <text:section text:name="artikel_id1-3-2-2-50" text:style-name="artikel">
            <text:p text:style-name="artikel_kop_titel"><text:span text:style-name="artikel_kop_label">Artikel</text:span> <text:span text:style-name="artikel_kop_nr">34</text:span> Wijziging</text:p>
            <text:list text:style-name="id1-3-2-2-50-2">
              <text:list-item text:style-override="id1-3-2-2-50-2">
                <text:number>1.</text:number>
                <text:p text:style-name="al">Indien het algemeen bestuur wijziging van de regeling wenselijk acht, doet het dagelijks bestuur een ontwerp daarvan toekomen aan de colleges van de deelnemende gemeenten.</text:p>
              </text:list-item>
              <text:list-item text:style-override="id1-3-2-2-50-3">
                <text:number>2.</text:number>
                <text:p text:style-name="al">Artikel 1, lid 2 tot en met 5 Wet gemeenschappelijke regelingen is van toepassing, met dien verstande dat:</text:p>
                <text:list text:style-name="id1-3-2-2-50-3-3">
                  <text:list-item text:style-override="id1-3-2-2-50-3-3-1">
                    <text:number>a.</text:number>
                    <text:p text:style-name="al">het dagelijks bestuur de ontvangen zienswijzen (of mededelingen tot afzien ervan) doorzendt naar het algemeen bestuur;</text:p>
                  </text:list-item>
                  <text:list-item text:style-override="id1-3-2-2-50-3-3-2">
                    <text:number>b.</text:number>
                    <text:p text:style-name="al">het algemeen bestuur de ontvangen zienswijzen weegt en beziet of deze aanleiding geven tot het heroverwegen van het voorstel tot wijziging van de regeling;</text:p>
                  </text:list-item>
                  <text:list-item text:style-override="id1-3-2-2-50-3-3-3">
                    <text:number>c.</text:number>
                    <text:p text:style-name="al">het voorstel tot wijziging van de regeling aan de deelnemende colleges wordt toegezonden met een toelichting op de weging van de zienswijzen;</text:p>
                  </text:list-item>
                </text:list>
              </text:list-item>
              <text:list-item text:style-override="id1-3-2-2-50-4">
                <text:number>3.</text:number>
                <text:p text:style-name="al">De regeling wordt gewijzigd bij een daartoe strekkend besluit van de colleges van twee derde van het aantal deelnemende gemeenten.</text:p>
              </text:list-item>
              <text:list-item text:style-override="id1-3-2-2-50-5">
                <text:number>4.</text:number>
                <text:p text:style-name="al">De gewijzigde regeling wordt bekendgemaakt met toepassing van artikel 39.</text:p>
              </text:list-item>
            </text:list>
          </text:section>
          <text:section text:name="artikel_id1-3-2-2-51" text:style-name="artikel">
            <text:p text:style-name="artikel_kop_titel"><text:span text:style-name="artikel_kop_label">Artikel</text:span> <text:span text:style-name="artikel_kop_nr">35</text:span> Opheffing</text:p>
            <text:list text:style-name="id1-3-2-2-51-2">
              <text:list-item text:style-override="id1-3-2-2-51-2">
                <text:number>1.</text:number>
                <text:p text:style-name="al">In geval van opheffing van het openbaar lichaam besluit het algemeen bestuur tot liquidatie en stelt daarvoor een liquidatieplan vast. Hierbij kan van de bepalingen van de regeling worden afgeweken.</text:p>
              </text:list-item>
              <text:list-item text:style-override="id1-3-2-2-51-3">
                <text:number>2.</text:number>
                <text:p text:style-name="al">Het liquidatieplan wordt door het algemeen bestuur, nadat de colleges van de deelnemende gemeenten zijn gehoord, vastgesteld.</text:p>
              </text:list-item>
              <text:list-item text:style-override="id1-3-2-2-51-4">
                <text:number>3.</text:number>
                <text:p text:style-name="al">Het liquidatieplan voorziet ook in de gevolgen die de beëindiging heeft voor de medewerkers.</text:p>
              </text:list-item>
              <text:list-item text:style-override="id1-3-2-2-51-5">
                <text:number>4.</text:number>
                <text:p text:style-name="al">Het liquidatieplan geeft regels voor de wijze waarop de deelnemende gemeenten, voor zover het saldo ontoereikend is, zorgdragen voor de nakoming van de verplichtingen van het openbaar lichaam.</text:p>
              </text:list-item>
              <text:list-item text:style-override="id1-3-2-2-51-6">
                <text:number>5.</text:number>
                <text:p text:style-name="al">Het dagelijks bestuur is belast met de uitvoering van de liquidatie.</text:p>
              </text:list-item>
              <text:list-item text:style-override="id1-3-2-2-51-7">
                <text:number>6.</text:number>
                <text:p text:style-name="al">Zo nodig blijven de organen van het openbaar lichaam ook na het tijdstip van opheffing in functie, totdat de liquidatie is voltooid.</text:p>
                <text:p text:style-name="al"/>
              </text:list-item>
            </text:list>
          </text:section>
          <text:section text:name="paragraaf_id1-3-2-2-52" text:style-name="paragraaf">
            <text:p text:style-name="paragraaf_kop"><text:span text:style-name="label">§</text:span> <text:span text:style-name="nr">17.</text:span> Overige zienswijzen</text:p>
          </text:section>
          <text:section text:name="artikel_id1-3-2-2-53" text:style-name="artikel">
            <text:p text:style-name="artikel_kop_titel"><text:span text:style-name="artikel_kop_label">Artikel</text:span> <text:span text:style-name="artikel_kop_nr">36</text:span> </text:p>
            <text:p text:style-name="al">Het bestuur kan, naast de in deze regeling wettelijk verplichte opgenomen zienswijzen, ook aan de raden om een zienswijze vragen op belangrijke bestuurlijke besluiten, wanneer de meerderheid van het AB dat nodig vindt.</text:p>
            <text:p text:style-name="al"/>
          </text:section>
          <text:section text:name="paragraaf_id1-3-2-2-54" text:style-name="paragraaf">
            <text:p text:style-name="paragraaf_kop"><text:span text:style-name="label">§</text:span> <text:span text:style-name="nr">18.</text:span> Slotbepalingen</text:p>
          </text:section>
          <text:section text:name="artikel_id1-3-2-2-55" text:style-name="artikel">
            <text:p text:style-name="artikel_kop_titel"><text:span text:style-name="artikel_kop_label">Artikel</text:span> <text:span text:style-name="artikel_kop_nr">37</text:span> </text:p>
            <text:p text:style-name="al">De regeling wordt aangegaan voor onbepaalde tijd.</text:p>
          </text:section>
          <text:section text:name="artikel_id1-3-2-2-56" text:style-name="artikel">
            <text:p text:style-name="artikel_kop_titel"><text:span text:style-name="artikel_kop_label">Artikel</text:span> <text:span text:style-name="artikel_kop_nr">38</text:span> </text:p>
            <text:p text:style-name="al">De regeling gaat in op 1 januari 2024.</text:p>
          </text:section>
          <text:section text:name="artikel_id1-3-2-2-57" text:style-name="artikel">
            <text:p text:style-name="artikel_kop_titel"><text:span text:style-name="artikel_kop_label">Artikel</text:span> <text:span text:style-name="artikel_kop_nr">39</text:span> </text:p>
            <text:p text:style-name="al">Het college van de gemeente Leiden draagt zorg voor de bekendmaking van de regeling in het door het gemeentebestuur uitgegeven gemeenteblad.</text:p>
          </text:section>
          <text:section text:name="artikel_id1-3-2-2-58" text:style-name="artikel">
            <text:p text:style-name="artikel_kop_titel"><text:span text:style-name="artikel_kop_label">Artikel</text:span> <text:span text:style-name="artikel_kop_nr">40</text:span> </text:p>
            <text:p text:style-name="al">De regeling wordt aangehaald als ‘Gemeenschappelijke Regeling H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6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6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2/xml/MC-DRP-InstellingGR-Web-CB.xml</meta:user-defined>
    <meta:user-defined meta:name="OVERHEID.Gemeente/DC.creator">Leiden</meta:user-defined>
    <meta:user-defined meta:name="OVERHEID.Informatietype/DC.type">officiële publicatie</meta:user-defined>
    <meta:user-defined meta:name="OVERHEIDop.Rubriek/DC.type">gemeenschappelijke regel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Gemeentewet]|[1.0:c:BWBR0005416&amp;g=2024-01-31</meta:user-defined>
    <meta:user-defined meta:name="DC.source">Wet gemeenschappelijke regelingen]|[1.0:c:BWBR0003740&amp;g=2022-07-01</meta:user-defined>
    <meta:user-defined meta:name="DC.source">Wet publieke gezondheid]|[1.0:c:BWBR0024705&amp;g=2024-04-13</meta:user-defined>
    <meta:user-defined meta:name="DC.source">Wet ambulancezorgvoorzieningen]|[1.0:c:BWBR0043925&amp;g=2023-10-05</meta:user-defined>
    <meta:user-defined meta:name="DC.source">Wet kinderopvang]|[1.0:c:BWBR0017017&amp;g=2024-02-01</meta:user-defined>
    <meta:user-defined meta:name="DC.source">Wet op de lijkbezorging]|[1.0:c:BWBR0005009&amp;g=2022-01-01</meta:user-defined>
    <meta:user-defined meta:name="DC.source">Jeugdwet]|[1.0:c:BWBR0034925&amp;g=2024-01-01</meta:user-defined>
    <meta:user-defined meta:name="DC.source">Wet maatschappelijke ondersteuning 2015]|[1.0:c:BWBR0035362&amp;g=2024-01-01</meta:user-defined>
    <meta:user-defined meta:name="DC.source">Wet verplichte geestelijke gezondheidszorg]|[1.0:c:BWBR0040635&amp;g=2023-10-01</meta:user-defined>
    <meta:user-defined meta:name="DC.source">Archiefwet 1995]|[1.0:c:BWBR0007376&amp;g=2022-05-01</meta:user-defined>
    <meta:user-defined meta:name="DC.source">Wet forensische zorg]|[1.0:c:BWBR0040634&amp;g=2024-01-01</meta:user-defined>
    <meta:user-defined meta:name="DC.source">Penitentiaire beginselenwet]|[1.0:c:BWBR0009709&amp;g=2022-10-01</meta:user-defined>
    <meta:user-defined meta:name="DC.source">Beginselenwet verpleging ter beschikking gestelden]|[https://wetten.overheid.nl/BWBR0008765/2023-10-01</meta:user-defined>
    <meta:user-defined meta:name="DC.source">Wet justitiële en strafvorderlijke gegevens]|[1.0:c:BWBR0014194&amp;g=2023-11-01</meta:user-defined>
    <meta:user-defined meta:name="DC.source">Wet politiegegevens]|[https://wetten.overheid.nl/BWBR0022463/2023-11-01</meta:user-defined>
    <meta:user-defined meta:name="DC.source">Besluit verplichte meldcode huiselijk geweld en kindermishandeling]|[1.0:c:BWBR0033723&amp;g=2020-10-01</meta:user-defined>
    <meta:user-defined meta:name="DC.source">Wet tijdelijk huisverbod]|[1.0:c:BWBR0024649&amp;g=2020-07-01</meta:user-defined>
    <meta:user-defined meta:name="DC.source">Wet veiligheidsregio’s]|[https://wetten.overheid.nl/BWBR0027466/2024-01-01</meta:user-defined>
    <meta:user-defined meta:name="DC.source">Gemeenschappelijke regeling Veiligheidsregio Hollands Midden]|[https://lokaleregelgeving.overheid.nl/CVDR677092/1</meta:user-defined>
    <meta:user-defined meta:name="DCTERMS.alternative">Gemeenschappelijke Regeling He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Hecht</meta:user-defined>
    <meta:user-defined meta:name="DCTERMS.W3CDTF/DCTERMS.available">2024-05-30</meta:user-defined>
    <meta:user-defined meta:name="DCTERMS.W3CDTF/OVERHEIDop.jaargang">2024</meta:user-defined>
    <meta:user-defined meta:name="OVERHEIDop.publicationIssue">232866</meta:user-defined>
    <meta:user-defined meta:name="OVERHEIDop.betreftRegeling">CVDR720281_1</meta:user-defined>
    <meta:user-defined meta:name="OVERHEIDop.GmbID/DC.identifier">gmb-2024-232866</meta:user-defined>
    <meta:user-defined meta:name="xs:date/OVERHEIDop.startdatum">2024-05-31</meta:user-defined>
    <meta:user-defined meta:name="OVERHEIDop.versieInformatie"/>
  </office:meta>
</office:document-meta>
</file>