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verlenging tijdelijke vergunning kantoorunit (7 jaar) - Stuurboord 11, 9206B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uurboord 11, 9206BK Drachten, verlenging tijdelijke vergunning kantoorunit (7 jaar), ontvangen: 24 mei 2024. De aanvraag is geregistreerd onder zaaknummer Z2024-000013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8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5</meta:user-defined>
    <meta:user-defined meta:name="DCTERMS.abstract">Aanvraag omgevingsvergunning: Stuurboord 11, 9206BK Drachten, verlenging tijdelijke vergunning kantoorunit (7 jaar), ontvangen: 24 mei 2024, zaaknummer: Z2024-00001355</meta:user-defined>
    <dc:language>nl</dc:language>
    <meta:user-defined meta:name="OVERHEIDop.locatietype/OVERHEIDop.gebiedsmarkering">Vlak</meta:user-defined>
    <meta:user-defined meta:name="DC.title">Gemeente Smallingerland - aanvraag omgevingsvergunning - verlenging tijdelijke vergunning kantoorunit (7 jaar) - Stuurboord 11, 9206BK Drachten</meta:user-defined>
    <meta:user-defined meta:name="DCTERMS.W3CDTF/DCTERMS.available">2024-05-29</meta:user-defined>
    <meta:user-defined meta:name="DCTERMS.W3CDTF/OVERHEIDop.jaargang">2024</meta:user-defined>
    <meta:user-defined meta:name="OVERHEIDop.publicationIssue">232858</meta:user-defined>
    <meta:user-defined meta:name="OVERHEIDop.GmbID/DC.identifier">gmb-2024-232858</meta:user-defined>
    <meta:user-defined meta:name="OVERHEIDop.versieInformatie"/>
  </office:meta>
</office:document-meta>
</file>